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mgevingsvergunning  voor de locatie Krimweg 4a te Anerveen</text:p>
      <text:section text:name="zakelijke-mededeling_id1-3-2" text:style-name="zakelijke-mededeling">
        <text:section text:name="zakelijke-mededeling-tekst_id1-3-2-1" text:style-name="zakelijke-mededeling-tekst">
          <text:section text:name="tekst_id1-3-2-1-1" text:style-name="tekst">
            <text:p text:style-name="common-al">Op 5 september 2017 ontvingen wij een aanvraag voor een omgevingsvergunning voor de locatie Krimweg 4a te Anerveen. Gedeputeerde Staten hebben het voornemen te besluiten dat de omgevingsvergunn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en in het gemeentehuis van Hardenberg.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7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7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omgevingsvergunning  voor de locatie Krimweg 4a te Aner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471</meta:user-defined>
    <meta:user-defined meta:name="OVERHEIDop.PrbID/DC.identifier">prb-2019-147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8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Z2017-00002184 Krimweg 4A te Anerveen- ontwerpb...|exb-2019-10937</meta:user-defined>
    <meta:user-defined meta:name="OVERHEID.EPSG28992/DC.spatial">239289.26 517056.65</meta:user-defined>
    <meta:user-defined meta:name="OVERHEIDop.versieInformatie"/>
  </office:meta>
</office:document-meta>
</file>