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verbouwen van het gebouw CSF(624)</text:p>
            <text:p text:style-name="common-al">Aanvraagdatum : 12 februari 2019</text:p>
            <text:p text:style-name="common-al">Zaaknummer : 99991149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DSM Delft Permi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468</meta:user-defined>
    <meta:user-defined meta:name="OVERHEIDop.PrbID/DC.identifier">prb-2019-1468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.Provincie/DC.spatial">Zuid-Holland</meta:user-defined>
    <meta:user-defined meta:name="OVERHEIDop.referentienummer">999911494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5 447966</meta:user-defined>
    <meta:user-defined meta:name="OVERHEIDop.versieInformatie"/>
  </office:meta>
</office:document-meta>
</file>