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s Nieuwe Wetering 2 in Mastenbroek en Nieuwe Wetering 9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ontvingen wij een aanvraag voor een vergunning Wet natuurbescherming voor de locaties Nieuwe Wetering 2 in Mastenbroek en Nieuwe Wetering 9 in Zwol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s Nieuwe Wetering 2 in Mastenbroek en Nieuwe Wetering 9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7</meta:user-defined>
    <meta:user-defined meta:name="OVERHEIDop.PrbID/DC.identifier">prb-2019-14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5PB 9</meta:user-defined>
    <meta:user-defined meta:name="OVERHEID.PostcodeHuisnummer/OVERHEIDop.postcodeHuisnummer">8294P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Hof Pelleboer ...|exb-2019-10909</meta:user-defined>
    <meta:user-defined meta:name="OVERHEID.EPSG28992/DC.spatial">201090 508486</meta:user-defined>
    <meta:user-defined meta:name="OVERHEID.EPSG28992/DC.spatial">201264.86 508269.66</meta:user-defined>
    <meta:user-defined meta:name="OVERHEIDop.versieInformatie"/>
  </office:meta>
</office:document-meta>
</file>