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gebruik van stikstof voor het homogeniseren van distillate producttanks</text:p>
            <text:p text:style-name="common-al">Aanvraagdatum : 25 februari 2019</text:p>
            <text:p text:style-name="common-al">Zaaknummer : 99991153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466</meta:user-defined>
    <meta:user-defined meta:name="OVERHEIDop.PrbID/DC.identifier">prb-2019-146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534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