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untsman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Milieuneutraal wijzigen</text:p>
            <text:p text:style-name="common-al">Voor   : Milieuneutrale verandering CO-emissie</text:p>
            <text:p text:style-name="common-al">Aanvraagdatum : 25 februari 2019</text:p>
            <text:p text:style-name="common-al">Zaaknummer : 999911547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6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6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Huntsman Hol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1465</meta:user-defined>
    <meta:user-defined meta:name="OVERHEIDop.PrbID/DC.identifier">prb-2019-146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547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10</meta:user-defined>
    <meta:user-defined meta:name="OVERHEIDop.woonplaats">Botlek Rotterdam</meta:user-defined>
    <meta:user-defined meta:name="OVERHEIDop.straatnaam">Merse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213 433504</meta:user-defined>
    <meta:user-defined meta:name="OVERHEIDop.versieInformatie"/>
  </office:meta>
</office:document-meta>
</file>