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tenoord 5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Provincie Zuid-Holland een besluit genomen op de aanvraag met kenmerk 2018227578. Dit betreft het verplaatsen van een weegbrug en plaatsen tijdelijke kantoorunit ter plaatse van de Kortenoord 57 in Nieuwerkerk aan den IJssel. De vergunning voor het onderdeel bouwen is afgewezen.</text:p>
            <text:p text:style-name="common-al">
            <text:span text:style-name="nadrukvet">Inzien</text:span>
          </text:p>
            <text:p text:style-name="common-al">De stukken liggen niet formeel ter inzage. Het besluit en de daarbij behorende stukken kunnen op afspraak worden ingezien bij de Provincie Zuid-Holland. Het adres en de openingstijden kunt u vinden op de website van de Provincie Zuid-Holland.</text:p>
            <text:p text:style-name="common-al">
            <text:span text:style-name="nadrukvet">Bezwaar</text:span>
          </text:p>
            <text:p text:style-name="common-al">Belanghebbenden kunnen tegen dit besluit een bezwaarschrift indienen bij Gedeputeerde Staten van de Provincie Zuid-Holland, postbus 90602, 2509 LP Den Haag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februari 2019 en bedraagt 6 wek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6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6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rtenoord 57 in Nieuwerkerk aan den IJss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8</meta:user-defined>
    <meta:user-defined meta:name="OVERHEIDop.publicationIssue">1462</meta:user-defined>
    <meta:user-defined meta:name="OVERHEIDop.PrbID/DC.identifier">prb-2019-146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11BD 5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3912 443002</meta:user-defined>
    <meta:user-defined meta:name="OVERHEIDop.versieInformatie"/>
  </office:meta>
</office:document-meta>
</file>