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de beschikking bodemsanering ernst en spoed Molendijk 28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Molendijk 28 te Sliedrecht sprake is van een geval van ernstige bodemverontreiniging. Op grond van artikel 37, eerste lid Wbb heeft zij besloten dat de sanering niet spoedeisend is.</text:p>
            <text:p text:style-name="common-al">Deze locatie is geregistreerd onder zaaknummer Z-18-333760</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text:p>
            <text:p text:style-name="common-al">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text:p>
            <text:p text:style-name="last-al">Unit Juristen, APV en Ondergrond, <text:span text:style-name="nadrukvet">T</text:span> [078] 770 85 8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5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5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de beschikking bodemsanering ernst en spoed Molendijk 28 te Slied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459</meta:user-defined>
    <meta:user-defined meta:name="OVERHEIDop.PrbID/DC.identifier">prb-2019-145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61EN 26</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2017 426378</meta:user-defined>
    <meta:user-defined meta:name="OVERHEIDop.versieInformatie"/>
  </office:meta>
</office:document-meta>
</file>