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het vaststellen van de ernst en spoedeisendheid van een bodemverontreiniging voor de locatie Jutjesriet in Hasselt</text:p>
      <text:section text:name="zakelijke-mededeling_id1-3-2" text:style-name="zakelijke-mededeling">
        <text:section text:name="zakelijke-mededeling-tekst_id1-3-2-1" text:style-name="zakelijke-mededeling-tekst">
          <text:section text:name="tekst_id1-3-2-1-1" text:style-name="tekst">
            <text:p text:style-name="common-al">Op 2 oktober 2018 ontvingen wij een aanvraag voor een het vaststellen van de ernst en spoedeisendheid van een bodemverontreiniging voor de locatie Jutjesriet in Hasselt. Gedeputeerde Staten hebben besloten dat de het vaststellen van de ernst en spoedeisendheid van een bodemverontreinig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5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5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5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het vaststellen van de ernst en spoedeisendheid van een bodemverontreiniging voor de locatie Jutjesriet in Hassel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57</meta:user-defined>
    <meta:user-defined meta:name="OVERHEIDop.PrbID/DC.identifier">prb-2019-145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61RG 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Publicatie_Beschikking_EST_Jutjesriet_in_Hasselt|exb-2019-10826</meta:user-defined>
    <meta:user-defined meta:name="OVERHEID.EPSG28992/DC.spatial">201785.88 510554.63</meta:user-defined>
    <meta:user-defined meta:name="OVERHEID.EPSG28992/DC.spatial">202290.74 510867</meta:user-defined>
    <meta:user-defined meta:name="OVERHEIDop.versieInformatie"/>
  </office:meta>
</office:document-meta>
</file>