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xion B.V.</text:p>
            <text:p text:style-name="common-al">Locatie  : Vondelingenweg 601, 3196 KK Rotterdam-Vondelingenplaat</text:p>
            <text:p text:style-name="common-al">Activiteit  : Bouwen</text:p>
            <text:p text:style-name="common-al">Voor   : Het plaatsen van tijdelijke kantoorruimte voor een periode van 10 jaar</text:p>
            <text:p text:style-name="common-al">Aanvraagdatum : 21 november 2018</text:p>
            <text:p text:style-name="common-al">Besluitdatum : 22 februari 2019</text:p>
            <text:p text:style-name="common-al">Bekendmaking : 25 februari 2019</text:p>
            <text:p text:style-name="common-al">Zaaknummer : 999910464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46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xio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54</meta:user-defined>
    <meta:user-defined meta:name="OVERHEIDop.PrbID/DC.identifier">prb-2019-145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464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