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Stichtse Vecht, Rijksstraatweg 177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R.H. Klaver te Loenen aan de Vecht in het kader van Ontgrondingenwet voor wat betreft de aanleg van sloten, een vijver en de toepassing van de vrijkomende grond ter demping van enkele sloten en ophogingen van het maaiveld. Het project ligt in de gemeente Stichtse Vecht, Rijksstraatweg 177 in Loenen aan de Vecht. Het besluit is gewijzigd ten opzichte van het ontwerpbesluit. De beplanting op de aangebrachte grondwal dient aan de buitenzijde gebiedseigen te zijn. Het besluit heeft zaakkenmerk Z-VERG-2017-043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7-0432. U kunt de stukken ook inzien bij de RUD Utrecht, Archimedeslaan 6, 3584 BA in Utrecht of bij het gemeentehuis in Maarssen, afdeling Ruimte, Endelhovenlaan 1, maandag tot en met vrijdag tijdens openingstijden, telefoon 0346-254000.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Stichtse Vecht, Rijksstraatweg 177 in Loenen aan de V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3</meta:user-defined>
    <meta:user-defined meta:name="OVERHEIDop.PrbID/DC.identifier">prb-2019-1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347 469782</meta:user-defined>
    <meta:user-defined meta:name="OVERHEIDop.versieInformatie"/>
  </office:meta>
</office:document-meta>
</file>