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brandingstoestemming Vuurwerkbesluit Kosterdijk in Waarder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ten aanzien van de locatie Kosterdijk in Waarder dat is besloten de toestemming voor het tot ontbranding brengen van professioneel vuurwerk op 27 april 2019 wordt toegekend.</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028927.</text:p>
            <text:p text:style-name="common-al"/>
            <text:p text:style-name="common-al">
            <text:span text:style-name="nadrukvet">Bezwaar</text:span>
          </text:p>
            <text:p text:style-name="common-al">Belanghebbenden kunnen tegen dit besluit binnen zes weken na de dag van verzending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6 februari 2019en bedraagt 6 weken. Het bezwaarschrift dient derhalve uiterlijk op {{<text:span text:style-name="nadrukcur">laatste dag bezwaartermijn}}</text:span>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5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5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brandingstoestemming Vuurwerkbesluit Kosterdijk in Waarde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7</meta:user-defined>
    <meta:user-defined meta:name="OVERHEIDop.publicationIssue">1450</meta:user-defined>
    <meta:user-defined meta:name="OVERHEIDop.PrbID/DC.identifier">prb-2019-145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466</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5996.67 452465.35</meta:user-defined>
    <meta:user-defined meta:name="OVERHEIDop.versieInformatie"/>
  </office:meta>
</office:document-meta>
</file>