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118887 - Houtlaan 4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koelmachine met hekwerk - naast fietsenstallingsgebouw Berchmanianum</text:p>
            <text:p text:style-name="tussenkopcur">Locatie : Houtlaan 4 te Nijmegen</text:p>
            <text:p text:style-name="tussenkopcur">Datum besluit : 22 februari 2019 </text:p>
            <text:p text:style-name="tussenkopcur">Zaaknummer ODRN: W.Z18.111132.01</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118887 - Houtlaan 4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49</meta:user-defined>
    <meta:user-defined meta:name="OVERHEIDop.PrbID/DC.identifier">prb-2019-14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Houtlaan 4|exb-2019-10785</meta:user-defined>
    <meta:user-defined meta:name="OVERHEID.EPSG28992/DC.spatial">187967 425444</meta:user-defined>
    <meta:user-defined meta:name="OVERHEIDop.versieInformatie"/>
  </office:meta>
</office:document-meta>
</file>