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iotplaat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dwergvleermuis bij het isoleren van spouwmuren en herstellen van voegwerk. De locatie betreft <text:span text:style-name="nadrukvet">Eliotplaats te Rotterdam</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25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Eliotplaats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6</meta:user-defined>
    <meta:user-defined meta:name="OVERHEIDop.PrbID/DC.identifier">prb-2019-14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8VJ 10</meta:user-defined>
    <meta:user-defined meta:name="OVERHEIDop.woonplaats">Rotterdam</meta:user-defined>
    <meta:user-defined meta:name="OVERHEIDop.straatnaam">Eliotplaat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510 441642</meta:user-defined>
    <meta:user-defined meta:name="OVERHEIDop.versieInformatie"/>
  </office:meta>
</office:document-meta>
</file>