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8 januari 2019 een aanvraag voor een omgevingsvergunning ontvangen voor het plaatsen van een spanframe t.b.v. reclame aan de gevel. De locatie betreft<text:span text:style-name="nadrukvet"> De Constant Rebecqueplein 20, 2518 RA te Den Haag </text:span>(zaaknummer 00541984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De Constant Rebecqueplein 2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45</meta:user-defined>
    <meta:user-defined meta:name="OVERHEIDop.PrbID/DC.identifier">prb-2019-14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18RA 20</meta:user-defined>
    <meta:user-defined meta:name="OVERHEIDop.woonplaats">'s-Gravenhage</meta:user-defined>
    <meta:user-defined meta:name="OVERHEIDop.straatnaam">De Constant Rebecque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868 454854</meta:user-defined>
    <meta:user-defined meta:name="OVERHEIDop.versieInformatie"/>
  </office:meta>
</office:document-meta>
</file>