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20 januari 2019 ontvingen wij een aanvraag voor een ontbrandingstoestemming vuurwerk voor de locatie Volkspark in Enschede. Gedeputeerde Staten hebben besloten dat de ontbrandingstoestemming vuurwerk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olkspark in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44</meta:user-defined>
    <meta:user-defined meta:name="OVERHEIDop.PrbID/DC.identifier">prb-2019-14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exb-2019-10758</meta:user-defined>
    <meta:user-defined meta:name="OVERHEID.EPSG28992/DC.spatial">256622.81 471048.68</meta:user-defined>
    <meta:user-defined meta:name="OVERHEIDop.versieInformatie"/>
  </office:meta>
</office:document-meta>
</file>