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er hoogte van de Noordzeeweg 6 te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ontheffing te verlenen voor het opzettelijk doden of verwonden van trekkende en/of lokaal voorkomende vogelsoorten in verband het vervangen, opschalen en uitbreiden van een bestand windpark. De locatie betreft <text:span text:style-name="nadrukvet">ter hoogte van de</text:span> <text:span text:style-name="nadrukvet">Noordzeeweg 6, 3181 ML te Rozenburg</text:span>.</text:p>
            <text:p text:style-name="common-al">
            <text:span text:style-name="nadrukvet">Zienswijze en inzage</text:span>
          </text:p>
            <text:p text:style-name="common-al">De ontwerpbeschikking en de relevante documenten liggen vanaf 28 februari 2019 zes weken ter inzage. Gedurende deze termijn kan een belanghebbende schriftelijk of mondeling zijn zienswijze over de ontwerpbeschikking naar voren brengen. Een zienswijze moet het zaaknummer <text:span text:style-name="nadrukvet">0053361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4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ter hoogte van de Noordzeeweg 6 te Roz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43</meta:user-defined>
    <meta:user-defined meta:name="OVERHEIDop.PrbID/DC.identifier">prb-2019-14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81ML 6</meta:user-defined>
    <meta:user-defined meta:name="OVERHEIDop.woonplaats">Rozenburg</meta:user-defined>
    <meta:user-defined meta:name="OVERHEIDop.straatnaam">Noordze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4476 437955</meta:user-defined>
    <meta:user-defined meta:name="OVERHEIDop.versieInformatie"/>
  </office:meta>
</office:document-meta>
</file>