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oordendijk, Buizerdstraat, Wouwstraat en Valkstraat (Vogelbuurt)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het beschadigen of vernielen van voortplantings- of rustplaatsen van de gewone en de ruige dwergvleermuis  bij sloopwerkzaamheden en nieuwbouw. De locatie betreft <text:span text:style-name="nadrukvet">Noordendijk,</text:span> <text:span text:style-name="nadrukvet">Buizerdstraat, Wouwstraat en Valkstraat (Vogelbuurt) te Dordrecht</text:span>.</text:p>
            <text:p text:style-name="common-al">
            <text:span text:style-name="nadrukvet">Bezwaar</text:span>
          </text:p>
            <text:p text:style-name="common-al">De beschikking is op 25 februari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3046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4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4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4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Noordendijk, Buizerdstraat, Wouwstraat en Valkstraat (Vogelbuurt) te Dordrech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7</meta:user-defined>
    <meta:user-defined meta:name="OVERHEIDop.publicationIssue">1441</meta:user-defined>
    <meta:user-defined meta:name="OVERHEIDop.PrbID/DC.identifier">prb-2019-144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12AJ 525</meta:user-defined>
    <meta:user-defined meta:name="OVERHEIDop.woonplaats">Dordrecht</meta:user-defined>
    <meta:user-defined meta:name="OVERHEIDop.straatnaam">Noordendijk</meta:user-defined>
    <meta:user-defined meta:name="OVERHEID.PostcodeHuisnummer/OVERHEIDop.postcodeHuisnummer">3312</meta:user-defined>
    <meta:user-defined meta:name="OVERHEIDop.straatnaam">Buizerdstraat</meta:user-defined>
    <meta:user-defined meta:name="OVERHEID.PostcodeHuisnummer/OVERHEIDop.postcodeHuisnummer">3312TR 12</meta:user-defined>
    <meta:user-defined meta:name="OVERHEIDop.straatnaam">Wouwstraat</meta:user-defined>
    <meta:user-defined meta:name="OVERHEID.PostcodeHuisnummer/OVERHEIDop.postcodeHuisnummer">3312TN</meta:user-defined>
    <meta:user-defined meta:name="OVERHEIDop.straatnaam">Valk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6734 424962</meta:user-defined>
    <meta:user-defined meta:name="OVERHEID.EPSG28992/DC.spatial">106632 424932</meta:user-defined>
    <meta:user-defined meta:name="OVERHEID.EPSG28992/DC.spatial">106688 424891</meta:user-defined>
    <meta:user-defined meta:name="OVERHEID.EPSG28992/DC.spatial">106747 424850</meta:user-defined>
    <meta:user-defined meta:name="OVERHEIDop.versieInformatie"/>
  </office:meta>
</office:document-meta>
</file>