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apachterweg 1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ransuil in verband met het slopen van bebouwing, verwijderen van groen en het dempen van water om een perceel bouwrijp op te leveren. De locatie betreft <text:span text:style-name="nadrukvet">Klapachterweg 1, 2665 LW te Bleiswijk</text:span>.</text:p>
            <text:p text:style-name="common-al">
            <text:span text:style-name="nadrukvet">Bezwaar</text:span>
          </text:p>
            <text:p text:style-name="common-al">De beschikking is op 25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60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lapachterweg 1 te Bleis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40</meta:user-defined>
    <meta:user-defined meta:name="OVERHEIDop.PrbID/DC.identifier">prb-2019-14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5</meta:user-defined>
    <meta:user-defined meta:name="OVERHEIDop.woonplaats">Bleiswijk</meta:user-defined>
    <meta:user-defined meta:name="OVERHEIDop.straatnaam">Klapach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344 451259</meta:user-defined>
    <meta:user-defined meta:name="OVERHEIDop.versieInformatie"/>
  </office:meta>
</office:document-meta>
</file>