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bodembescherming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het voornemen bestaat te besluiten dat ten aanzien van de locatie Buiten de Veerpoort te Schoonhoven sprake is van een geval van ernstige verontreiniging waarbij er geen sprake is van verspreidingsrisico's of zodanige risico's voor mens, plant of dier datspoedige sanering noodzakelijk. Tevens zijn wij voornemensom in te stemmen met het deelsaneringsplan.</text:p>
            <text:p text:style-name="common-al">
            <text:span text:style-name="nadrukvet">Inzage</text:span>
          </text:p>
            <text:p text:style-name="common-al">Het ontwerpbesluit en de bijbehorende stukken liggen ter inzage bij de gemeente Krimpenerwaard.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205353.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bodembescherming Buiten de Veerpoort te Schoon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39</meta:user-defined>
    <meta:user-defined meta:name="OVERHEIDop.PrbID/DC.identifier">prb-2019-14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CC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281.08 439508.68</meta:user-defined>
    <meta:user-defined meta:name="OVERHEIDop.versieInformatie"/>
  </office:meta>
</office:document-meta>
</file>