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demsvaartweg 178 t/m 39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opzettelijk verstoren, het beschadigen en vernielen van voortplantings- of rustplaatsen van de gewone dwergvleermuis bij het slopen van drie appartementencomplexen en het realiseren van nieuwbouw. De locatie betreft <text:span text:style-name="nadrukvet">Dedemsvaartweg 178 t/m 392, 2545 AE te Den Haag</text:span>.</text:p>
            <text:p text:style-name="common-al">
            <text:span text:style-name="nadrukvet">Bezwaar</text:span>
          </text:p>
            <text:p text:style-name="common-al">De beschikking is op 25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17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demsvaartweg 178 t/m 392 te Den Haa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38</meta:user-defined>
    <meta:user-defined meta:name="OVERHEIDop.PrbID/DC.identifier">prb-2019-14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45AG 180</meta:user-defined>
    <meta:user-defined meta:name="OVERHEIDop.woonplaats">'s-Gravenhage</meta:user-defined>
    <meta:user-defined meta:name="OVERHEIDop.straatnaam">Dedemsvaartweg</meta:user-defined>
    <meta:user-defined meta:name="OVERHEID.PostcodeHuisnummer/OVERHEIDop.postcodeHuisnummer">2545AK 38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041 451820</meta:user-defined>
    <meta:user-defined meta:name="OVERHEID.EPSG28992/DC.spatial">78168 451670</meta:user-defined>
    <meta:user-defined meta:name="OVERHEIDop.versieInformatie"/>
  </office:meta>
</office:document-meta>
</file>