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rnelis van Eerdenstraat, 5 Mei-straat, Lindeplein, Kastanjeplein, Jan Hoornstraat en John McCormick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9 november 2018, kenmerk ODH-2018-00129131, verleende ontheffing te wijzigen. De wijziging betreft de gedeeltelijke intrekking t.a.v. het laten vervallen van de aanvraag voor de gierzwaluw in verband met aangepaste werkwijze rondom de oorspronkelijke nestlocaties. <text:span text:style-name="nadrukvet">Cornelis van Eerdenstraat, 5 Mei-straat, Lindeplein, Kastanjeplein, Jan Hoornstraat en John McCormickstraat</text:span><text:span text:style-name="nadrukvet"> te Zoetermeer</text:span>.</text:p>
            <text:p text:style-name="common-al">
            <text:span text:style-name="nadrukvet">Bezwaar</text:span>
          </text:p>
            <text:p text:style-name="common-al">De beschikking is op 25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08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ornelis van Eerdenstraat, 5 Mei-straat, Lindeplein, Kastanjeplein, Jan Hoornstraat en John McCormickstraat te Zoeterme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37</meta:user-defined>
    <meta:user-defined meta:name="OVERHEIDop.PrbID/DC.identifier">prb-2019-14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meta:user-defined>
    <meta:user-defined meta:name="OVERHEIDop.woonplaats">Zoetermeer</meta:user-defined>
    <meta:user-defined meta:name="OVERHEIDop.straatnaam">Cornelis van Eerdenstraat</meta:user-defined>
    <meta:user-defined meta:name="OVERHEIDop.straatnaam">5 Mei-straat</meta:user-defined>
    <meta:user-defined meta:name="OVERHEID.PostcodeHuisnummer/OVERHEIDop.postcodeHuisnummer">2712VG 4</meta:user-defined>
    <meta:user-defined meta:name="OVERHEIDop.straatnaam">Lindeplein</meta:user-defined>
    <meta:user-defined meta:name="OVERHEIDop.straatnaam">Kastanjeplein</meta:user-defined>
    <meta:user-defined meta:name="OVERHEID.PostcodeHuisnummer/OVERHEIDop.postcodeHuisnummer">2712VP 33</meta:user-defined>
    <meta:user-defined meta:name="OVERHEIDop.straatnaam">Jan Hoornstraat</meta:user-defined>
    <meta:user-defined meta:name="OVERHEID.PostcodeHuisnummer/OVERHEIDop.postcodeHuisnummer">2712VX 12</meta:user-defined>
    <meta:user-defined meta:name="OVERHEIDop.straatnaam">John McCormick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493 451808</meta:user-defined>
    <meta:user-defined meta:name="OVERHEID.EPSG28992/DC.spatial">94373 451865</meta:user-defined>
    <meta:user-defined meta:name="OVERHEID.EPSG28992/DC.spatial">94448 451804</meta:user-defined>
    <meta:user-defined meta:name="OVERHEID.EPSG28992/DC.spatial">94474 451769</meta:user-defined>
    <meta:user-defined meta:name="OVERHEID.EPSG28992/DC.spatial">94399 451785</meta:user-defined>
    <meta:user-defined meta:name="OVERHEID.EPSG28992/DC.spatial">94528 451696</meta:user-defined>
    <meta:user-defined meta:name="OVERHEIDop.versieInformatie"/>
  </office:meta>
</office:document-meta>
</file>