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ornsekade 4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oornsekade 47, 2635HB te Den Hoorn</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418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oornsekade 47 te Den 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36</meta:user-defined>
    <meta:user-defined meta:name="OVERHEIDop.PrbID/DC.identifier">prb-2019-14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HB 47</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40 446566</meta:user-defined>
    <meta:user-defined meta:name="OVERHEIDop.versieInformatie"/>
  </office:meta>
</office:document-meta>
</file>