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106711 - Geert Grooteplein Zuid 10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Amalia kinderziekenhuis -  Q gebouw M325 - 2e en 3e verdieping</text:p>
            <text:p text:style-name="tussenkopcur">Locatie : Geert Grooteplein Zuid 10 Nijmegen</text:p>
            <text:p text:style-name="tussenkopcur">Datum besluit : 25 februari 2019</text:p>
            <text:p text:style-name="tussenkopcur">Zaaknummer ODRN: W.Z18.111122.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106711 - Geert Grooteplein Zuid 10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27</meta:user-defined>
    <meta:user-defined meta:name="OVERHEIDop.PrbID/DC.identifier">prb-2019-14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kennisgeving Geert 25-02|exb-2019-10632</meta:user-defined>
    <meta:user-defined meta:name="OVERHEID.EPSG28992/DC.spatial">187584 426237</meta:user-defined>
    <meta:user-defined meta:name="OVERHEIDop.versieInformatie"/>
  </office:meta>
</office:document-meta>
</file>