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Hollandsekade 23,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omgevingsvergunning en besluit maatwerkvoorschriften verleend aan Vereniging Natuurmonumenten voor een inrichting (milieu) gelegen aan Hollandsekade 23, 3651 LS te Woerdense Verlaat.</text:p>
            <text:p text:style-name="common-al">De vergunning is verleend naar aanleiding van een verzoek om een veranderingsvergunning (milieu) voor een natuurbeheerorganisatie. Daarbij is ook verzocht om maatwerkvoorschriften te stellen op grond van artikel 2.9a van het Activiteitenbesluit milieubeheer. De maatwerkvoorschriften hebben betrekking op het realiseren van een aanvaardbaar bodemrisico. Tevens is een omgevingsvergunning onderdeel bouwen en werk of werkzaamheden uitvoeren aangevraagd. </text:p>
            <text:p text:style-name="common-al">De verandering betreft als volgt:</text:p>
            <text:p text:style-name="common-al">Het vergroten van de op- en overslagplaat voor rietmaaisel uit het Natura 2000 gebied Nieuwkoopse Plassen &amp; de Haeck. De plaat wordt vergroot met 572 m<text:span text:style-name="sup">2</text:span> van 1.848 m<text:span text:style-name="sup">2</text:span> in de bestaande situatie naar 2.420 m<text:span text:style-name="sup">2 </text:span>in de toekomstige situatie. De overslagcapaciteit van de plaat wordt verhoogd van 12.000 m<text:span text:style-name="sup">3</text:span> naar 30.000 m<text:span text:style-name="sup">3 </text:span>per jaar. De maximale capaciteit van de plaat na de uitbreiding bedraagt circa 5.000 m<text:span text:style-name="sup">3</text:span>. Maximaal 25% van de capaciteit zal worden opgewerkt tot grondverbeteraar door middel van verkleinen en composteren. </text:p>
            <text:p text:style-name="common-al">Een ontwerp van de omgevingsvergunning en besluit maatwerkvoorschriften heeft ter inzage gelegen van 3 januari tot en met 13 februari 2019. Ten opzichte van het ontwerp is voorschrift 1.9.10 van het onderdeel milieu van de omgevingsvergunning gewijzigd. </text:p>
            <text:p text:style-name="common-al">
            <text:span text:style-name="nadrukvet"/>
          </text:p>
            <text:p text:style-name="common-al">
            <text:span text:style-name="nadrukvet">Stukken inzien</text:span>
          </text:p>
            <text:p text:style-name="common-al">De stukken liggen ter inzage van <text:span text:style-name="nadrukvet">donderdag 28 februari 2019 tot en met woensdag 10 april 2019</text:span> in het Klant Contact Centrum, Teylersplein 1 in Nieuwveen, maandag tot en met vrijdag tijdens de openingstijden.</text:p>
            <text:p text:style-name="common-al">
            <text:span text:style-name="nadrukvet"/>
          </text:p>
            <text:p text:style-name="common-al">
            <text:span text:style-name="nadrukvet">Beroep</text:span>
          </text:p>
            <text:p text:style-name="common-al">Bent u het niet eens met ons besluit? Dan kunt u een beroepschrift indienen. Dat doet u binnen zes weken na de publicatie van dit besluit. U stuurt het beroepschrift naar:</text:p>
            <text:p text:style-name="common-al">De rechtbank Den Haag</text:p>
            <text:p text:style-name="common-al">Sector bestuursrecht</text:p>
            <text:p text:style-name="common-al">Postbus 20302</text:p>
            <text:p text:style-name="common-al">2500 EH Den Haag </text:p>
            <text:p text:style-name="common-al">Dit beroepschrift kunt u ook digitaal indienen bij genoemde rechtbank via http://loket.rechtspraak.nl/bestuursrecht. Daarvoor moet u wel beschikken over een elektronische handtekening (DigiD). Op de website vindt u ook meer informatie.</text:p>
            <text:p text:style-name="common-al">
            <text:span text:style-name="nadrukvet"/>
          </text:p>
            <text:p text:style-name="common-al">
            <text:span text:style-name="nadrukvet">Voorlopige voorziening</text:span>
          </text:p>
            <text:p text:style-name="common-al">Als u een beroepschrift heeft ingediend kan, in spoedeisende gevallen, ook een verzoek om voorlopige voorziening worden gedaan. Hiermee voorkomt u dat dit besluit van kracht wordt in afwachting van de behandeling van het beroep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ttp://loket.rechtspraak.nl/bestuursrecht. Daarvoor moet u wel beschikken over een elektronische handtekening (DigiD). Op de website vindt u ook meer informatie.</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
          </text:p>
            <text:p text:style-name="common-al">
            <text:span text:style-name="nadrukvet">Inlichtingen</text:span>
          </text:p>
            <text:p text:style-name="last-al">Wilt u meer informatie? Neem dan contact op met de heer K. van ‘t Hoff via 071-4083344 of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Hollandsekade 23, Woerdense Verlaa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21</meta:user-defined>
    <meta:user-defined meta:name="OVERHEIDop.PrbID/DC.identifier">prb-2019-142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2018115588</meta:user-defined>
    <meta:user-defined meta:name="DCTERMS.abstract">De vergunning betreft het vergroten van de op- en overslagplaat voor rietmaaisel uit het Natura 2000 gebied Nieuwkoopse Plassen &amp; de Haec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999 461990</meta:user-defined>
    <meta:user-defined meta:name="OVERHEIDop.versieInformatie"/>
  </office:meta>
</office:document-meta>
</file>