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tussenkopcur">Onderwerp</text:p>
            <text:p text:style-name="common-al">Gedeputeerde Staten van Zuid-Holland maken bekend dat op 28 januari 2019 een besluit om goedkeuring is verleend aan Chemours Netherlands B.V. voor de inrichting gelegen aan de Baanhoekweg 22, 3313 LA Dordrecht. De goedkeuring heeft betrekking op het uitvoeren van een proefneming van maximaal 6 maanden ten behoeve van de verwijdering van de stoffen FRD en E1 uit de drogerlucht afkomstig van emissiepunt TL12 en volgt uit voorschrift C.2 tot en met C.4 van de revisievergunning van 3 oktober 2013.</text:p>
            <text:p text:style-name="common-al"/>
            <text:p text:style-name="common-al">Het besluit is op 28 januari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55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420</meta:user-defined>
    <meta:user-defined meta:name="OVERHEIDop.PrbID/DC.identifier">prb-2019-1420</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105598</meta:user-defined>
    <meta:user-defined meta:name="DCTERMS.abstract">Het besluit is op 28 januari 2019 aan de aanvrager bekend gemaak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