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 AgruniekRijnvallei - Grebbedijk 17 te Wage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AgruniekRijnvallei </text:p>
            <text:p text:style-name="tussenkopcur">Locatie : Grebbedijk 17 te Wageningen </text:p>
            <text:p text:style-name="tussenkopcur">Omschrijving : plaatsen van een AdBleu opslag t.b.v. vrachtwagens </text:p>
            <text:p text:style-name="tussenkopcur">Datum ontvangst : 21 januari 2019 </text:p>
            <text:p text:style-name="tussenkopcur">Zaaknummer ODRN : W.Z19.100770.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1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1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1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 AgruniekRijnvallei - Grebbedijk 17 te Wagenin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6</meta:user-defined>
    <meta:user-defined meta:name="OVERHEIDop.publicationIssue">1419</meta:user-defined>
    <meta:user-defined meta:name="OVERHEIDop.PrbID/DC.identifier">prb-2019-14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02DS 17</meta:user-defined>
    <meta:user-defined meta:name="OVERHEIDop.woonplaats">Wageningen</meta:user-defined>
    <meta:user-defined meta:name="OVERHEIDop.straatnaam">Grebbe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3266 441434</meta:user-defined>
    <meta:user-defined meta:name="OVERHEIDop.versieInformatie"/>
  </office:meta>
</office:document-meta>
</file>