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kadastraal bekend als gemeente Stein, sectie H, perceelnummer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timalisatie Nattenhoven</text:p>
            <text:p text:style-name="common-al">Locatie: Consortium Grensmaas B.V., kadastraal bekend als gemeente Stein, sectie H, perceelnummer 285 </text:p>
            <text:p text:style-name="common-al">Datum aanvraag: 14 februari 2019 </text:p>
            <text:p text:style-name="common-al">Zaaknummer: 2019-202059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onsortium Grensmaas B.V., kadastraal bekend als gemeente Stein, sectie H, perceelnummer 2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18</meta:user-defined>
    <meta:user-defined meta:name="OVERHEIDop.PrbID/DC.identifier">prb-2019-1418</meta:user-defined>
    <meta:user-defined meta:name="OVERHEID.TaxonomieBeleidsagenda/OVERHEID.category">Natuur en milieu | Organisatie en beleid</meta:user-defined>
    <meta:user-defined meta:name="OVERHEIDop.referentienummer">2019-202059</meta:user-defined>
    <meta:user-defined meta:name="DCTERMS.abstract">Provincie Limburg, aanvraag omgevingsvergunning Consortium Grensmaas B.V., kadastraal bekend als gemeente Stein, sectie H, perceelnummer 2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LB 10</meta:user-defined>
    <meta:user-defined meta:name="OVERHEIDop.woonplaats">Stein</meta:user-defined>
    <meta:user-defined meta:name="OVERHEIDop.straatnaam">Dross. Mae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642 330724</meta:user-defined>
    <meta:user-defined meta:name="OVERHEIDop.versieInformatie"/>
  </office:meta>
</office:document-meta>
</file>