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plaatsen van een derde anaerobe reactor voor de reiniging van proceswater </text:p>
            <text:p text:style-name="common-al">Locatie: Smurfit Kappa Roermond Papier B.V., Mijnheerkensweg 18, 6041 TA  Roermond </text:p>
            <text:p text:style-name="common-al">Datum besluit: 21 februari 2019 </text:p>
            <text:p text:style-name="common-al">Zaaknummer: 2018-207093</text:p>
            <text:p text:style-name="common-al">Het besluit is op 25 februari 2019 verzonden aan de aanvrager.<text:span text:style-name="nadrukvet"/></text:p>
            <text:p text:style-name="common-al">
            <text:span text:style-name="nadrukvet">Inzage</text:span>
          </text:p>
            <text:p text:style-name="common-al">Het besluit en de bijbehorende stukken liggen ter inzage van 26 februari 2019 t/m 8 april 2019: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februari 2019 t/m 8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text:p>
            <text:p text:style-name="common-al">Indien binnen de bezwaar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murfit Kappa Roermond Papier B.V., Mijnheerkensweg 18, 6041 TA  Roermo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16</meta:user-defined>
    <meta:user-defined meta:name="OVERHEIDop.PrbID/DC.identifier">prb-2019-1416</meta:user-defined>
    <meta:user-defined meta:name="OVERHEID.TaxonomieBeleidsagenda/OVERHEID.category">Natuur en milieu | Organisatie en beleid</meta:user-defined>
    <meta:user-defined meta:name="OVERHEIDop.referentienummer">2018-207093</meta:user-defined>
    <meta:user-defined meta:name="DCTERMS.abstract">Provincie Limburg, omgevingsvergunning Smurfit Kappa Roermond Papier B.V., Mijnheerkensweg 18, 6041 TA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A 18</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093|exb-2019-10514</meta:user-defined>
    <meta:user-defined meta:name="OVERHEID.EPSG28992/DC.spatial">197865 357528</meta:user-defined>
    <meta:user-defined meta:name="OVERHEIDop.versieInformatie"/>
  </office:meta>
</office:document-meta>
</file>