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Hoofdstuk 3, Soortenbescherming – Landgoed Pijnenburg gebied tussen Vuurse Steeg en Embranchementsweg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862 op grond van de Wet Natuurbescherming verleend. Het betreft een wijziging van ontheffing met zaakkenmerk Z-WNB-RI-REG-2017-0496. De ontheffing is verleend aan Landgoed Pijnenburg. Aan de ontheffing zijn voorwaarden verbonden. Publicatiedatum dinsdag 26 februari 2019.</text:p>
            <text:p text:style-name="common-al">
            <text:span text:style-name="nadrukvet">Beroep</text:span>
          </text:p>
            <text:p text:style-name="common-al">Met dit besluit wordt de ontheffing van 5 september 2017 gewijzigd. Tegen de beslissingen op bezwaar van 13 maart 2018 lopen al beroepsprocedures (ARN 18/4021, 4039, 4040 natuur). Gezien artikel 6:19, eerste lid, van de Algemene wet bestuursrecht geldt beroep van rechtswege tegen het onderhavige wijzigingsbesluit.</text:p>
            <text:p text:style-name="common-al">Belanghebbenden, niet zijnde partijen die reeds beroep hebben ingesteld, kunnen binnen zes weken na de verzenddatum van dit besluit beroep instellen bij de Rechtbank Gelderland, team bestuursrecht, postbus 9030, 6800 EM, Arnhem. Voor het in behandeling nemen van het beroep is een griffierecht verschuldigd.</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Landgoed Pijnenburg gebied tussen Vuurse Steeg en Embranchementsweg te Baa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411</meta:user-defined>
    <meta:user-defined meta:name="OVERHEIDop.PrbID/DC.identifier">prb-2019-14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Landgoed Pijnenburg in Baarn|exb-2019-10504</meta:user-defined>
    <meta:user-defined meta:name="OVERHEID.EPSG28992/DC.spatial">138983 456215</meta:user-defined>
    <meta:user-defined meta:name="OVERHEIDop.versieInformatie"/>
  </office:meta>
</office:document-meta>
</file>