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toutjesdijk Industriële Gassen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16 april 2018 een aanvraag op grond van de Wet algemene bepalingen omgevingsrecht (Wabo) ontvangen van Stoutjesdijk Industriële Gassen B.V. voor de inrichting aan de Mandenmakerstraat 26, 3194 DG  Hoogvliet.</text:p>
            <text:p text:style-name="common-al"/>
            <text:p text:style-name="common-al">Het betreft een inrichting voor opslag en distributie van industriële en medische gassen in gasflessen(batterijen), een stationaire stikstoftank voor het vullen van dewarvaten met vloeibare stikstof voor medische toepassing. </text:p>
            <text:p text:style-name="common-al"/>
            <text:p text:style-name="common-al">De aanvraag betreft het oprichten van een inrichting voor opslag en distributie van industriële en medische gassen, de opslag van vloeibare stikstof in een stationaire cryogene tank en het vullen van dewarvaten met vloeibare stikstof. Verder wordt er een brandwerende muur geplaatst ten behoeve van de veiligheid voor de opslag van gasflessen.</text:p>
            <text:p text:style-name="common-al"/>
            <text:p text:style-name="common-al">Burgemeester en wethouders van de gemeente Rotterdam hebben besloten de vergunning te verlenen.</text:p>
            <text:p text:style-name="common-al">Naar aanleiding van ingekomen zienswijzen is de tekst van de beschikking gewijzigd ten opzichte van de ontwerpbeschikking.</text:p>
            <text:p text:style-name="tussenkopcur">Inzage</text:p>
            <text:p text:style-name="common-al">U kunt de beschikking en overige van belang zijnde stukken tijdens kantooruren van 17 januari 2019 tot en met 28 februari 2019 op de volgende plaatsen inzien:</text:p>
            <text:p text:style-name="common-al">- het Timmerhuis, Halvemaanpassage 1 te Rotterdam (dinsdag t/m donderdag van 09.00 - 13.00 uur);</text:p>
            <text:p text:style-name="common-al">- de gemeente Albrandswaard, Hofhoek 5 te Poortugaal;</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Rotterdam, Sector bestuursrecht, Postbus 50950, 3007 BL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R. Hensen van de DCMR, telefoon: 010 - 246 86 53.</text:p>
            <text:p text:style-name="last-al">Zaaknummer: 99998409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toutjesdijk Industriële Gassen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141</meta:user-defined>
    <meta:user-defined meta:name="OVERHEIDop.PrbID/DC.identifier">prb-2019-14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4090</meta:user-defined>
    <meta:user-defined meta:name="DCTERMS.abstract">Het betreft een inrichting voor opslag en distributie van industriële en medische gassen in gasflessen(batterijen), een stationaire stikstoftank voor het vullen van dewarvaten met vloeibare stikstof voor medische toepass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4DG 26</meta:user-defined>
    <meta:user-defined meta:name="OVERHEIDop.woonplaats">Hoogvliet Rotterdam</meta:user-defined>
    <meta:user-defined meta:name="OVERHEIDop.straatnaam">Mandenmaker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5706 431354</meta:user-defined>
    <meta:user-defined meta:name="OVERHEIDop.versieInformatie"/>
  </office:meta>
</office:document-meta>
</file>