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nieuwe portiersloge </text:p>
            <text:p text:style-name="common-al">Locatie: Sappi Maastricht B.V., Biesenweg 16, 6211 AA Maastricht </text:p>
            <text:p text:style-name="common-al">Datum besluit: 18 februari 2019</text:p>
            <text:p text:style-name="common-al">Zaaknummer: 2019-20118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Sappi Maastricht B.V., Biesenweg 16, 6211 A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8</meta:user-defined>
    <meta:user-defined meta:name="OVERHEIDop.PrbID/DC.identifier">prb-2019-1408</meta:user-defined>
    <meta:user-defined meta:name="OVERHEID.TaxonomieBeleidsagenda/OVERHEID.category">Natuur en milieu | Organisatie en beleid</meta:user-defined>
    <meta:user-defined meta:name="OVERHEIDop.referentienummer">2019-201181</meta:user-defined>
    <meta:user-defined meta:name="DCTERMS.abstract">Provincie Limburg, besluit verlengen beslistermijn omgevingsvergunning Sappi Maastricht B.V., Biesenweg 16, 621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AA 16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181|exb-2019-10499</meta:user-defined>
    <meta:user-defined meta:name="OVERHEID.EPSG28992/DC.spatial">176507 318519</meta:user-defined>
    <meta:user-defined meta:name="OVERHEIDop.versieInformatie"/>
  </office:meta>
</office:document-meta>
</file>