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aalbanddijk Gam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ontheffing op grond van de Wet natuurbescherming verleend voor de wachtverplichting in verband met kap deel bos in kader van dijkversterking Gamer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89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189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06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0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0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Waalbanddijk Gam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1406</meta:user-defined>
    <meta:user-defined meta:name="OVERHEIDop.PrbID/DC.identifier">prb-2019-1406</meta:user-defined>
    <meta:user-defined meta:name="OVERHEID.TaxonomieBeleidsagenda/OVERHEID.category">Natuur en milieu | Organisatie en beleid</meta:user-defined>
    <meta:user-defined meta:name="OVERHEID.Gemeente/DC.spatial">Zaltbommel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Besluit|exb-2019-10495</meta:user-defined>
    <meta:user-defined meta:name="OVERHEIDop.versieInformatie"/>
  </office:meta>
</office:document-meta>
</file>