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argro Recycling B.V., Kanaaldijk 14, 6031 MZ 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betonwanden met gestapelde betonblokken</text:p>
            <text:p text:style-name="common-al">Locatie: Kargro Recycling B.V., Kanaaldijk 14, 6031 MZ  Nederweert </text:p>
            <text:p text:style-name="common-al">Datum aanvraag: 14 februari 2019 </text:p>
            <text:p text:style-name="common-al">Zaaknummer: 2019-202153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Kargro Recycling B.V., Kanaaldijk 14, 6031 MZ  Neder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05</meta:user-defined>
    <meta:user-defined meta:name="OVERHEIDop.PrbID/DC.identifier">prb-2019-1405</meta:user-defined>
    <meta:user-defined meta:name="OVERHEID.TaxonomieBeleidsagenda/OVERHEID.category">Natuur en milieu | Organisatie en beleid</meta:user-defined>
    <meta:user-defined meta:name="OVERHEIDop.referentienummer">2019-202153</meta:user-defined>
    <meta:user-defined meta:name="DCTERMS.abstract">Provincie Limburg, aanvraag omgevingsvergunning Kargro Recycling B.V., Kanaaldijk 14, 6031 MZ  Neder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MZ 14</meta:user-defined>
    <meta:user-defined meta:name="OVERHEIDop.woonplaats">Nederweert</meta:user-defined>
    <meta:user-defined meta:name="OVERHEIDop.straatnaam">Kanaaldijk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408 368359</meta:user-defined>
    <meta:user-defined meta:name="OVERHEIDop.versieInformatie"/>
  </office:meta>
</office:document-meta>
</file>