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Terreinen-Wegen-Kolommenbanen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verkapping van een bestaande parkeerplaats/zonnepanelen en trafovoorziening nabij gate ACC</text:p>
            <text:p text:style-name="common-al">Locatie: CSP/Sitech Services B.V., deelinrichting Terreinen-Wegen-Kolommenbanen, Koestraat 1,  6167 RA  Geleen </text:p>
            <text:p text:style-name="common-al">Datum aanvraag: 15 februari 2019 </text:p>
            <text:p text:style-name="common-al">Zaaknummer: 2019-202154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itech Services B.V., deelinrichting Terreinen-Wegen-Kolommenbanen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04</meta:user-defined>
    <meta:user-defined meta:name="OVERHEIDop.PrbID/DC.identifier">prb-2019-1404</meta:user-defined>
    <meta:user-defined meta:name="OVERHEID.TaxonomieBeleidsagenda/OVERHEID.category">Natuur en milieu | Organisatie en beleid</meta:user-defined>
    <meta:user-defined meta:name="OVERHEIDop.referentienummer">2019-202154</meta:user-defined>
    <meta:user-defined meta:name="DCTERMS.abstract">Provincie Limburg, aanvraag omgevingsvergunning CSP/Sitech Services B.V., deelinrichting Terreinen-Wegen-Kolommenbane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