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Jan Arendsland 9 in Stap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18 ontvingen wij een aanvraag voor een vergunning Wet natuurbescherming voor de locatie Jan Arendsland 9 in Staphorst. Gedeputeerde Staten hebben besloten dat de vergunning Wet natuurbescherm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00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400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400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vergunning Wet natuurbescherming voor de locatie Jan Arendsland 9 in Staphors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1400</meta:user-defined>
    <meta:user-defined meta:name="OVERHEIDop.PrbID/DC.identifier">prb-2019-1400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951LD 9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WNB_Ontheffing_soorten_ruimtelijke_ontwikkeling|exb-2019-10489</meta:user-defined>
    <meta:user-defined meta:name="OVERHEID.EPSG28992/DC.spatial">209517 518234.58</meta:user-defined>
    <meta:user-defined meta:name="OVERHEIDop.versieInformatie"/>
  </office:meta>
</office:document-meta>
</file>