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 Gunvor Petroleum Rotterdam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tussenkopcur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Gunvor Petroleum Rotterdam B.V.</text:p>
            <text:p text:style-name="common-al">Locatie  : Moezelweg 255, 3198 LS Rotterdam-Europoort</text:p>
            <text:p text:style-name="common-al">Activiteit  : Bouwen</text:p>
            <text:p text:style-name="common-al">Voor   : Aanvraag nieuwe parapluvergunning voor tijdelijke bouwwerken op het GPR terrein</text:p>
            <text:p text:style-name="common-al">Aanvraagdatum : 20 december 2018</text:p>
            <text:p text:style-name="common-al">Zaaknummer : 9999106602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4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4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4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aanvraag  Gunvor Petroleum Rotterdam B.V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14</meta:user-defined>
    <meta:user-defined meta:name="OVERHEIDop.PrbID/DC.identifier">prb-2019-14</meta:user-defined>
    <meta:user-defined meta:name="OVERHEID.TaxonomieBeleidsagenda/OVERHEID.category">Natuur en milieu | Organisatie en beleid</meta:user-defined>
    <meta:user-defined meta:name="OVERHEID.Gemeente/DC.spatial">Rotterdam</meta:user-defined>
    <meta:user-defined meta:name="OVERHEID.Provincie/DC.spatial">Zuid-Holland</meta:user-defined>
    <meta:user-defined meta:name="OVERHEIDop.referentienummer">9999106602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op.versieInformatie"/>
  </office:meta>
</office:document-meta>
</file>