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loemenbuur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14 op grond van de Wet Natuurbescherming verleend. De ontheffing is verleend aan Stichting Portaal. Aan de ontheffing zijn voorwaarden verbonden. Publicatiedatum dinsdag 26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loemenbuurt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99</meta:user-defined>
    <meta:user-defined meta:name="OVERHEIDop.PrbID/DC.identifier">prb-2019-1399</meta:user-defined>
    <meta:user-defined meta:name="OVERHEID.TaxonomieBeleidsagenda/OVERHEID.category">Natuur en milieu | Organisatie en beleid</meta:user-defined>
    <meta:user-defined meta:name="OVERHEIDop.referentienummer">Bloemenbuurt te Utrecht</meta:user-defined>
    <meta:user-defined meta:name="DCTERMS.abstract">Bloemenbuurt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loemenbuurt in Utrecht|exb-2019-10480</meta:user-defined>
    <meta:user-defined meta:name="OVERHEID.EPSG28992/DC.spatial">138983 456215</meta:user-defined>
    <meta:user-defined meta:name="OVERHEIDop.versieInformatie"/>
  </office:meta>
</office:document-meta>
</file>