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et Geluidhinder/Algemene wet bestuursrecht – Voornemen besluit hogere waarden - N319 gemeente Winterswijk - Aanleg nieuwe weg ten bate van Rondweg Kotten - Oeding </text:p>
      <text:section text:name="zakelijke-mededeling_id1-3-2" text:style-name="zakelijke-mededeling">
        <text:section text:name="zakelijke-mededeling-tekst_id1-3-2-1" text:style-name="zakelijke-mededeling-tekst">
          <text:section text:name="tekst_id1-3-2-1-1" text:style-name="tekst">
            <text:p text:style-name="tussenkopcur">Ontwerpbestemmingsplan Rondweg Oeding, Kotten</text:p>
            <text:p text:style-name="tussenkopcur">Burgemeester en wethouders maken overeenkomstig het bepaalde in artikel 3.8 van de Wet ruimtelijke ordening bekend dat met ingang van woensdag 27 februari 2019 gedurende een termijn van zes weken het ontwerpbestemmingsplan “Rondweg Oeding, Kotten” ter inzage ligt.</text:p>
            <text:p text:style-name="tussenkopcur">Tegelijk met deze procedure ligt ingevolge de Wet geluidhinder een ontwerpbesluit hogere waarden wegverkeerslawaai Rondweg Oeding, Kotten ter inzage. Het betreft een ontwerpbesluit voor twee woningen aan de Blankersweg. </text:p>
            <text:p text:style-name="tussenkopcur">Doel </text:p>
            <text:p text:style-name="tussenkopcur">De gemeente Winterswijk heeft een bestemmingsplan in voorbereiding voor de aanleg van (een deel van) een rondweg en een rotonde in Kotten. De weg is onderdeel van de geplande rondweg rond de kern Oeding (Gemeente Südlohn, Dld). Het bestemmingsplan wijzigt de agrarische bestemming in een verkeersbestemming. </text:p>
            <text:p text:style-name="tussenkopcur">Het bestemmingsplan ziet op het deel van de rondweg dat op Nederlands grondgebied ligt en aansluit op de Kottenseweg (N319). De rondweg is een initiatief van de Duitse overheid en betreft een verlenging van de L558. Het doel van de rondweg is de verkeersoverlast in de kern Oeding verminderen en de oost-west verbinding tussen de regio’s Achterhoek en Westmünsterland versterken.</text:p>
            <text:p text:style-name="tussenkopcur">Het ontwerpbesluit hogere waarden wegverkeerslawaai houdt in dat voor twee woningen aan de Blankersweg een hogere waarde voor de ten hoogste toelaatbare geluidsbelasting wordt vastgesteld volgens de Wet geluidhinder. Deze procedure wordt namens provincie Gelderland uitgevoerd door de Omgevingsdienst Regio Nijmegen (ODRN).</text:p>
            <text:p text:style-name="tussenkopcur">Ligging</text:p>
            <text:p text:style-name="tussenkopcur">Het plangebied betreft het gebied ten zuidwesten van de kern Oeding (Gemeente Südlohn, Dld) en wordt globaal begrensd door de Rijksgrens Nederland-Duitsland aan de oostzijde, de Kottenseweg (N319) aan de noordzijde en de Blankersweg aan de westzijde.</text:p>
            <text:p text:style-name="tussenkopcur">Waar ter inzage</text:p>
            <text:p text:style-name="tussenkopcur">Het ontwerpbestemmingsplan is in te zien bij de receptie van het gemeentekantoor, Stationsstraat 25 in Winterswijk. Het ontwerpbestemmingsplan is digitaal in te zien via de landelijke website http://www.ruimtelijkeplannen.nl in te zien. Het plannummer is: NL.IMRO.0294.BP1706BGRONDGOEKT-OW01. </text:p>
            <text:p text:style-name="tussenkopcur">Het ontwerpbesluit hogere waarden wegverkeerslawaai ligt ter inzage bij de provincie Gelderland. Om het besluit in te zien kunt u een afspraak maken met de Omgevingsdienst Regio Nijmegen via het emailadres wabo@odrn.nl of u kunt bellen naar telefoonnummer 024-7517700. Tevens kunt u het ontwerpbesluiten en bijbehorende stukken digitaal inzien op https://www.officielebekendmakingen.nl/ door in de zoekfunctie het kenmerk W.Z18.104181.02 in te vullen.</text:p>
            <text:p text:style-name="tussenkopcur">Zienswijzen</text:p>
            <text:p text:style-name="tussenkopcur">Met ingang van woensdag 27 februari 2019 tot en met dinsdag 9 april 2019 kan één ieder schriftelijk of mondeling een zienswijze betreffende het ontwerpbestemmingsplan indienen bij de gemeenteraad van Winterswijk, Postbus 101, 7100 AC Winterswijk.</text:p>
            <text:p text:style-name="tussenkopcur">Bij het Hogere waarde besluit kan tijdens de periode van terinzagelegging kunnen belanghebbenden schriftelijk zienswijzen inbrengen. Deze moeten worden gericht aan de Omgevingsdienst Regio Nijmegen, Postbus 1603, 6501 BP Nijmegen. Dit kan ook digitaal via het emailadres wabo@odrn.nl. Kunt u daarbij het kenmerk W.Z18.104181.02 vermelden? In deze periode kunnen zienswijzen ook mondeling worden ingebracht, dit kan telefonisch of na afspraak met telefoon 024-751 7700. </text:p>
            <text:p text:style-name="tussenkopcur">Nijmegen, 22 februari 2019 – W.Z18.10418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9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9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Wet Geluidhinder/Algemene wet bestuursrecht – Voornemen besluit hogere waarden - N319 gemeente Winterswijk - Aanleg nieuwe weg ten bate van Rondweg Kotten - Oed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6</meta:user-defined>
    <meta:user-defined meta:name="OVERHEIDop.publicationIssue">1398</meta:user-defined>
    <meta:user-defined meta:name="OVERHEIDop.PrbID/DC.identifier">prb-2019-13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07AL 1</meta:user-defined>
    <meta:user-defined meta:name="OVERHEIDop.woonplaats">Winterswijk Kotten</meta:user-defined>
    <meta:user-defined meta:name="OVERHEIDop.straatnaam">Blanker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9-10477</meta:user-defined>
    <meta:user-defined meta:name="OVERHEIDop.externeBijlage">Aanvraag|exb-2019-10478</meta:user-defined>
    <meta:user-defined meta:name="OVERHEIDop.externeBijlage">Akoestisch rapport|exb-2019-10479</meta:user-defined>
    <meta:user-defined meta:name="OVERHEID.EPSG28992/DC.spatial">251640 439454</meta:user-defined>
    <meta:user-defined meta:name="OVERHEIDop.versieInformatie"/>
  </office:meta>
</office:document-meta>
</file>