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Domo B.V. - OLO 3977141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renoveren van droogtoren 8</text:p>
            <text:p text:style-name="tussenkopcur">Locatie : Needseweg 23 te Borculo</text:p>
            <text:p text:style-name="tussenkopcur">Datum besluit : 22 februari 2019</text:p>
            <text:p text:style-name="tussenkopcur">Datum verzending : 22 februari 2019</text:p>
            <text:p text:style-name="tussenkopcur">Zaaknummer ODRN: W.Z18.109333.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FrieslandCampina Domo B.V. - OLO 3977141 - Needseweg 23 te Borcu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396</meta:user-defined>
    <meta:user-defined meta:name="OVERHEIDop.PrbID/DC.identifier">prb-2019-13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0468</meta:user-defined>
    <meta:user-defined meta:name="OVERHEID.EPSG28992/DC.spatial">233137 459430</meta:user-defined>
    <meta:user-defined meta:name="OVERHEIDop.versieInformatie"/>
  </office:meta>
</office:document-meta>
</file>