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H Spijkerweg 14a in Punthorst</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aanvraag voor een vergunning Wet natuurbescherming voor de locatie BH Spijkerweg 14a in Punthor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H Spijkerweg 14a in Punthor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94</meta:user-defined>
    <meta:user-defined meta:name="OVERHEIDop.PrbID/DC.identifier">prb-2019-13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15PW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10467</meta:user-defined>
    <meta:user-defined meta:name="OVERHEID.EPSG28992/DC.spatial">214878.19 512714</meta:user-defined>
    <meta:user-defined meta:name="OVERHEIDop.versieInformatie"/>
  </office:meta>
</office:document-meta>
</file>