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elderland houdende regels omtrent EFRO Beleidsregel Operationeel Programma EFRO Oost-Nederland 2019</text:p>
      <text:section text:name="regeling_id1-3-2" text:style-name="regeling">
        <text:section text:name="aanhef_id1-3-2-1" text:style-name="aanhef">
          <text:section text:name="preambule_id1-3-2-1-1" text:style-name="preambule">
            <text:p text:style-name="al">Bekendmaking van het besluit van 19 februari 2019 – zaaknummer 2014-016804 tot vaststelling van een regeling</text:p>
            <text:p text:style-name="al"/>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Comité van Toezicht op 8 februari 2019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
            <text:span text:style-name="nadrukvet">Besluiten</text:span>
          </text:p>
            <text:p text:style-name="al"/>
            <text:p text:style-name="al">De volgende Beleidsregel Operationeel Programma EFRO Oost-Nederland 2019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a)</text:number>
                  <text:p text:style-name="al">algemene innovatie: innovatie als bedoeld in artikel 5, onderdeel 1, aanhef en onder b, van verordening 1301/2013 in de S3-sector Agro &amp; Food, Health of High Tech Systemen &amp; Materialen; </text:p>
                </text:list-item>
                <text:list-item text:style-override="id1-3-2-2-1-2-3-2">
                  <text:number>b)</text:number>
                  <text:p text:style-name="al">businesscase: uitwerking van het plan tot marktintroductie van de innovatie bezien vanuit technisch, organisatorisch, economisch en financieel perspectief;</text:p>
                </text:list-item>
                <text:list-item text:style-override="id1-3-2-2-1-2-3-3">
                  <text:number>c)</text:number>
                  <text:p text:style-name="al">deskundigencommissie: een door Gedeputeerde Staten ingestelde adviescommissie;</text:p>
                </text:list-item>
                <text:list-item text:style-override="id1-3-2-2-1-2-3-4">
                  <text:number>d)</text:number>
                  <text:p text:style-name="al">Europe 2020: de langetermijnstrategie van de Europese Unie die door de Europese Raad op 17 juni 2010 is vastgesteld;</text:p>
                </text:list-item>
                <text:list-item text:style-override="id1-3-2-2-1-2-3-5">
                  <text:number>e)</text:number>
                  <text:p text:style-name="al">einddatum: de laatste dag van de projectperiode;</text:p>
                </text:list-item>
                <text:list-item text:style-override="id1-3-2-2-1-2-3-6">
                  <text:number>f)</text:number>
                  <text:p text:style-name="al">experimentele ontwikkeling: fase van onderzoek en ontwikkeling als bedoeld in artikel 2, onderdeel 86, van verordening 651/2014;</text:p>
                </text:list-item>
                <text:list-item text:style-override="id1-3-2-2-1-2-3-7">
                  <text:number>g)</text:number>
                  <text:p text:style-name="al">financieringsinstrument: een financiële steunmaatregel als bedoeld in artikel 2, onderdeel 11, van verordening 1303/2013 die de vorm kan aannemen van beleggingen in aandelen, met eigen vermogen gelijk te stellen investeringen, leningen, garanties, of andere risicodelende instrumenten;</text:p>
                </text:list-item>
                <text:list-item text:style-override="id1-3-2-2-1-2-3-8">
                  <text:number>h)</text:number>
                  <text:p text:style-name="al">industrieel onderzoek: fase van onderzoek en ontwikkeling als bedoeld in artikel 2, onderdeel 85, van verordening 651/2014;</text:p>
                </text:list-item>
                <text:list-item text:style-override="id1-3-2-2-1-2-3-9">
                  <text:number>i)</text:number>
                  <text:p text:style-name="al">innovatiecluster: cluster als bedoeld in artikel 2, onderdeel 92, van verordening 651/2014;</text:p>
                </text:list-item>
                <text:list-item text:style-override="id1-3-2-2-1-2-3-10">
                  <text:number>j)</text:number>
                  <text:p text:style-name="al">instantie: publiek- of privaatrechtelijke instantie als bedoeld in artikel 2, onderdeel 10, van verordening 1303/2013;</text:p>
                </text:list-item>
                <text:list-item text:style-override="id1-3-2-2-1-2-3-11">
                  <text:number>k)</text:number>
                  <text:p text:style-name="al">grootbedrijf: onderneming waar minsten 250 personen werkzaam zijn en waarvan de jaaromzet € 50 miljoen of het jaarlijkse balanstotaal € 43 miljoen overschrijdt;</text:p>
                </text:list-item>
                <text:list-item text:style-override="id1-3-2-2-1-2-3-12">
                  <text:number>l)</text:number>
                  <text:p text:style-name="al">kennisinstelling:</text:p>
                  <text:list text:style-name="id1-3-2-2-1-2-3-12-3">
                    <text:list-item text:style-override="id1-3-2-2-1-2-3-12-3-1">
                      <text:number>1.</text:number>
                      <text:p text:style-name="al">een in onderdeel a, b, c, g of h van de bijlage bij de Wet op het hoger onderwijs en wetenschappelijk onderzoek genoemde instelling voor hoger onderwijs, een in onderdeel j van de bijlage bij die wet bedoeld academisch ziekenhuis en Nyenrode Business Universiteit;</text:p>
                    </text:list-item>
                    <text:list-item text:style-override="id1-3-2-2-1-2-3-12-3-2">
                      <text:number>2.</text:number>
                      <text:p text:style-name="al">een andere dan een in onderdeel 1 bedoelde geheel of gedeeltelijk, meerjarig door de overheid gefinancierde onderzoeksorganisatie zonder winstoogmerk, die activiteiten verricht met als doel de algemene wetenschappelijke of technische kennis uit te breiden;</text:p>
                    </text:list-item>
                    <text:list-item text:style-override="id1-3-2-2-1-2-3-12-3-3">
                      <text:number>3.</text:number>
                      <text:p text:style-name="al">een geheel of gedeeltelijk, meerjarig door een andere lidstaat van de Europese Unie gefinancierde:</text:p>
                      <text:list text:style-name="id1-3-2-2-1-2-3-12-3-3-3">
                        <text:list-item text:style-override="id1-3-2-2-1-2-3-12-3-3-3-1">
                          <text:number>a.</text:number>
                          <text:p text:style-name="al">openbare instelling voor hoger onderwijs of een daaraan verbonden ziekenhuis, gelijkwaardig aan een instelling respectievelijk academisch ziekenhuis als bedoeld in onderdeel 1;</text:p>
                        </text:list-item>
                        <text:list-item text:style-override="id1-3-2-2-1-2-3-12-3-3-3-2">
                          <text:number>b.</text:number>
                          <text:p text:style-name="al">onderzoeksorganisatie zonder winstoogmerk, die activiteiten verricht met als doel de algemene wetenschappelijke en technische kennis uit te breiden;</text:p>
                        </text:list-item>
                      </text:list>
                    </text:list-item>
                    <text:list-item text:style-override="id1-3-2-2-1-2-3-12-3-4">
                      <text:number>4.</text:number>
                      <text:p text:style-name="al">een rechtspersoon ten aanzien waarvan een instelling als bedoeld in de onderdelen 1, 2 of 3 direct of indirect:</text:p>
                      <text:list text:style-name="id1-3-2-2-1-2-3-12-3-4-3">
                        <text:list-item text:style-override="id1-3-2-2-1-2-3-12-3-4-3-1">
                          <text:number>a.</text:number>
                          <text:p text:style-name="al">meer dan de helft van het geplaatste kapitaal verschaft;</text:p>
                        </text:list-item>
                        <text:list-item text:style-override="id1-3-2-2-1-2-3-12-3-4-3-2">
                          <text:number>b.</text:number>
                          <text:p text:style-name="al">volledig aansprakelijk vennoot is, of</text:p>
                        </text:list-item>
                        <text:list-item text:style-override="id1-3-2-2-1-2-3-12-3-4-3-3">
                          <text:number>c.</text:number>
                          <text:p text:style-name="al">overwegende zeggenschap heeft;</text:p>
                        </text:list-item>
                      </text:list>
                    </text:list-item>
                    <text:list-item text:style-override="id1-3-2-2-1-2-3-12-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in de onderdelen 1 tot en met 4;</text:p>
                    </text:list-item>
                  </text:list>
                </text:list-item>
                <text:list-item text:style-override="id1-3-2-2-1-2-3-13">
                  <text:number>m)</text:number>
                  <text:p text:style-name="al">kennisoverdracht: proces als bedoeld in onderdeel 15, aanhef en onderdeel v, van de Mededeling van de Commissie, Kaderregeling betreffende staatssteun voor onderzoek, ontwikkeling en innovatie (2014/C 198/01);</text:p>
                </text:list-item>
                <text:list-item text:style-override="id1-3-2-2-1-2-3-14">
                  <text:number>n)</text:number>
                  <text:p text:style-name="al">koolstofarme innovatie: innovatie als bedoeld in artikel 5, onderdeel 4, aanhef en onder f, van verordening 1301/2013 in de S3-sector Energie en Milieutechnologie, inclusief biobased economy;</text:p>
                </text:list-item>
                <text:list-item text:style-override="id1-3-2-2-1-2-3-15">
                  <text:number>o)</text:number>
                  <text:p text:style-name="al">mkb-onderneming: onderneming die behoort tot het midden- en kleinbedrijf als bedoeld in artikel 2, onderdeel 28, van verordening 1303/2013;</text:p>
                </text:list-item>
                <text:list-item text:style-override="id1-3-2-2-1-2-3-16">
                  <text:number>p)</text:number>
                  <text:p text:style-name="al">onderneming: iedere in het Handelsregister van de Kamer van Koophandel ingeschreven entiteit, ongeacht haar rechtsvorm, die een economische activiteit uitvoert;</text:p>
                </text:list-item>
                <text:list-item text:style-override="id1-3-2-2-1-2-3-17">
                  <text:number>q)</text:number>
                  <text:p text:style-name="al">ondersteunende sectoren: de sectoren ICT, water, creatieve industrie, chemie en maakindustrie;</text:p>
                </text:list-item>
                <text:list-item text:style-override="id1-3-2-2-1-2-3-18">
                  <text:number>r)</text:number>
                  <text:p text:style-name="al">openstellingsbesluit: besluit tot vaststelling van de subsidieplafonds 2019 voor het Operationeel Programma;</text:p>
                </text:list-item>
                <text:list-item text:style-override="id1-3-2-2-1-2-3-19">
                  <text:number>s)</text:number>
                  <text:p text:style-name="al">Operationeel Programma: Operationeel Programma EFRO Oost-Nederland 2014-2020, vastgesteld op grond van in artikel 2, onderdeel 6, van verordening 1303/2013;</text:p>
                </text:list-item>
                <text:list-item text:style-override="id1-3-2-2-1-2-3-20">
                  <text:number>t)</text:number>
                  <text:p text:style-name="al">Oost-Nederland: de provincies Gelderland en Overijssel;</text:p>
                </text:list-item>
                <text:list-item text:style-override="id1-3-2-2-1-2-3-21">
                  <text:number>u)</text:number>
                  <text:p text:style-name="al">penvoerder: partij bij een samenwerkingsovereenkomst, die door de ander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2-3-22">
                  <text:number>v)</text:number>
                  <text:p text:style-name="al">proeftuin: een voorziening waar producten, procedés of diensten die nog in ontwikkeling zijn onder realistische omstandigheden kunnen worden getest; </text:p>
                </text:list-item>
                <text:list-item text:style-override="id1-3-2-2-1-2-3-23">
                  <text:number>w)</text:number>
                  <text:p text:style-name="al">REES: Regeling Europese EZK- en LNV-subsidies;</text:p>
                </text:list-item>
                <text:list-item text:style-override="id1-3-2-2-1-2-3-24">
                  <text:number>x)</text:number>
                  <text:p text:style-name="al">S3-sectoren: de sectoren Agro &amp; Food, Health, High Tech Systemen &amp; Materialen en Energie en Milieutechnologie, inclusief biobased economy;</text:p>
                </text:list-item>
                <text:list-item text:style-override="id1-3-2-2-1-2-3-25">
                  <text:number>y)</text:number>
                  <text:p text:style-name="al">samenwerkingsverband: verband dat geen rechtspersoonlijkheid bezit en dat door de subsidie aanvragende partijen is opgericht om voor eigen rekening en risico met elkaar samen te werken tijdens de uitvoering van het project;</text:p>
                </text:list-item>
                <text:list-item text:style-override="id1-3-2-2-1-2-3-26">
                  <text:number>z)</text:number>
                  <text:p text:style-name="al">slimme uitrol: pilots voor (grootschalige) praktijktesten en demonstratie in een operationele omgeving;</text:p>
                </text:list-item>
                <text:list-item text:style-override="id1-3-2-2-1-2-3-27">
                  <text:number>aa)</text:number>
                  <text:p text:style-name="al">subsidieontvanger: begunstigde van de subsidie als bedoeld in artikel 2, onderdeel 10, van verordening 1303/2013;</text:p>
                </text:list-item>
                <text:list-item text:style-override="id1-3-2-2-1-2-3-28">
                  <text:number>bb)</text:number>
                  <text:p text:style-name="al">tijdvak van de openstelling: het in een subsidieplafond vastgestelde tijdvak waarbinnen de subsidieaanvragen worden ingediend;</text:p>
                </text:list-item>
                <text:list-item text:style-override="id1-3-2-2-1-2-3-29">
                  <text:number>cc)</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text:p>
                </text:list-item>
                <text:list-item text:style-override="id1-3-2-2-1-2-3-30">
                  <text:number>dd)</text:number>
                  <text:p text:style-name="al">verordening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list-item>
                <text:list-item text:style-override="id1-3-2-2-1-2-3-31">
                  <text:number>ee)</text:number>
                  <text:p text:style-name="al">verordening 1407/2013: Verordening (EU) nr. 1407/2013 van de Commissie van 18 december 2013, betreffende de toepassing van de artikelen 107 en 108 van het Verdrag betreffende de werking van de Europese Unie op de-minimissteun (PbEU L 352);</text:p>
                </text:list-item>
                <text:list-item text:style-override="id1-3-2-2-1-2-3-32">
                  <text:number>ff)</text:number>
                  <text:p text:style-name="al">verordening 480/2014: gedelegeerde Verordening (EU) nr. 480/2014 van de Commissie van 3 maart 2014 tot aanvulling van verordening 1303/2013 (PbEU L 138);</text:p>
                </text:list-item>
                <text:list-item text:style-override="id1-3-2-2-1-2-3-33">
                  <text:number>gg)</text:number>
                  <text:p text:style-name="al">verordening 651/2014: Verordening (EU) Nr. 651/2014 van de Commissie, van 17 juni 2014, waarbij bepaalde categorieën steun op grond van de artikelen 107 en 108 van het Verdrag met de interne markt verenigbaar worden verklaard (PbEU L 187).</text:p>
                </text:list-item>
              </text:list>
            </text:section>
            <text:section text:name="artikel_id1-3-2-2-1-3" text:style-name="artikel">
              <text:p text:style-name="artikel_kop_titel"><text:span text:style-name="artikel_kop_label">Artikel</text:span> <text:span text:style-name="artikel_kop_nr">1.2</text:span> </text:p>
              <text:p text:style-name="al">Subsidie wordt, onverminderd de artikelen 4:25, tweede lid, en 4:35 van de Algemene wet bestuursrecht en artikel 5.2.5 van de REES, in ieder geval geweigerd indien:</text:p>
              <text:list text:style-name="id1-3-2-2-1-3-3">
                <text:list-item text:style-override="id1-3-2-2-1-3-3-1">
                  <text:number>a.</text:number>
                  <text:p text:style-name="al">de activiteiten niet passen binnen het Operationeel Programma;</text:p>
                </text:list-item>
                <text:list-item text:style-override="id1-3-2-2-1-3-3-2">
                  <text:number>b.</text:number>
                  <text:p text:style-name="al">aan de aanvraag in totaal minder dan 70 punten worden toegekend van de 100 te behalen punten;</text:p>
                </text:list-item>
                <text:list-item text:style-override="id1-3-2-2-1-3-3-3">
                  <text:number>c.</text:number>
                  <text:p text:style-name="al">aan de aanvraag op het beoordelingscriterium genoemd in artikel 2.1, eerste lid, onder a, minder dan 70% van het daarvoor maximaal aantal te behalen punten wordt toegekend;</text:p>
                </text:list-item>
                <text:list-item text:style-override="id1-3-2-2-1-3-3-4">
                  <text:number>d.</text:number>
                  <text:p text:style-name="al">aan de aanvraag als bedoeld in artikel 3.3 of 3.4 op het beoordelingscriterium genoemd in artikel 2.1, eerste lid, onder c, minder dan 70% van het daarvoor maximaal aantal te behalen punten wordt toegekend;</text:p>
                </text:list-item>
                <text:list-item text:style-override="id1-3-2-2-1-3-3-5">
                  <text:number>e.</text:number>
                  <text:p text:style-name="al">aan de aanvraag als bedoeld in artikel 3.1 op het beoordelingscriterium genoemd in artikel 2.1, eerste lid, onder e, minder dan 70% van het daarvoor maximaal aantal te behalen punten wordt toegekend;</text:p>
                </text:list-item>
                <text:list-item text:style-override="id1-3-2-2-1-3-3-6">
                  <text:number>f.</text:number>
                  <text:p text:style-name="al">de aanvraag niet voldoet aan de subsidiecriteria, genoemd in hoofdstuk 3 van deze beleidsregel;</text:p>
                </text:list-item>
                <text:list-item text:style-override="id1-3-2-2-1-3-3-7">
                  <text:number>g.</text:number>
                  <text:p text:style-name="al">de aanvraag niet wordt ingediend door de penvoerder;</text:p>
                </text:list-item>
                <text:list-item text:style-override="id1-3-2-2-1-3-3-8">
                  <text:number>h.</text:number>
                  <text:p text:style-name="al">door de verstrekking van subsidie het subsidieplafond zou worden overschreden;</text:p>
                </text:list-item>
                <text:list-item text:style-override="id1-3-2-2-1-3-3-9">
                  <text:number>i.</text:number>
                  <text:p text:style-name="al">de activiteiten die zijn gericht op koolstofarme innovatie, ondanks de toepassing van koolstofarme technologieën, niet op de lange termijn zullen bijdragen aan de vermindering van de uitstoot van koolstofdioxide, of </text:p>
                </text:list-item>
                <text:list-item text:style-override="id1-3-2-2-1-3-3-10">
                  <text:number>j.</text:number>
                  <text:p text:style-name="al">de einddatum van een project als bedoeld in paragraaf 3.1, 3.3 of 3.4 na 30 juni 2023 lig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 beschikking tot subsidieverlening bevat in ieder geval de verplichting om periodiek te rapporteren over de voortgang van de activiteiten en de daarmee verbonden uitgaven en inkomsten.</text:p>
                </text:list-item>
                <text:list-item text:style-override="id1-3-2-2-1-4-3">
                  <text:number>2.</text:number>
                  <text:p text:style-name="al">Voorschotten worden slechts verleend op basis van een voortgangsrapportage inzake de kosten die zijn gemaakt en betaald voor subsidiabele activiteiten. </text:p>
                </text:list-item>
                <text:list-item text:style-override="id1-3-2-2-1-4-4">
                  <text:number>3.</text:number>
                  <text:p text:style-name="al">In afwijking van het tweede lid kan op verzoek een voorschot worden verleend.</text:p>
                </text:list-item>
                <text:list-item text:style-override="id1-3-2-2-1-4-5">
                  <text:number>4.</text:number>
                  <text:p text:style-name="al">De beschikking tot subsidieverlening bevat de verplichting om de aanvraag tot vaststelling van de subsidie uiterlijk drie maanden na de einddatum te hebben ingediend. </text:p>
                </text:list-item>
                <text:list-item text:style-override="id1-3-2-2-1-4-6">
                  <text:number>5.</text:number>
                  <text:p text:style-name="al">De subsidieontvanger kan een schriftelijk verzoek indienen om uitstel van de termijn, genoemd in het vierde lid. De termijn kan uitsluitend worden verlengd indien zich naar het oordeel van de managementautoriteit bijzondere omstandigheden voordoen. </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de beschikking tot subsidieverlening legt de managementautoriteit de start- en einddatum van het project vast en legt de managementautoriteit vast dat de activiteiten waarvoor de subsidie wordt verleend, uitsluitend worden uitgevoerd binnen deze periode. </text:p>
                </text:list-item>
                <text:list-item text:style-override="id1-3-2-2-1-5-3">
                  <text:number>2.</text:number>
                  <text:p text:style-name="al">Onverminderd artikel 6 van verordening 651/2014 wordt geen subsidie verstrekt voor kosten die gemaakt zijn voorafgaand aan de startdatum van het project.</text:p>
                </text:list-item>
                <text:list-item text:style-override="id1-3-2-2-1-5-4">
                  <text:number>3.</text:number>
                  <text:p text:style-name="al">Kosten die na de einddatum van het project worden gemaakt, zijn niet subsidiabel met uitzondering van de kosten die worden gemaakt om een aanvraag tot vaststelling van de subsidie in te dienen, zoals accountantskosten. Alle gemaakte kosten moeten uiterlijk zijn betaald op het tijdstip dat de aanvraag tot vaststelling van de subsidie wordt ingediend.</text:p>
                </text:list-item>
                <text:list-item text:style-override="id1-3-2-2-1-5-5">
                  <text:number>4.</text:number>
                  <text:p text:style-name="al">De subsidieontvanger kan een schriftelijk verzoek indienen om verlenging van de projectperiode. De managementautoriteit weigert de projectperiode in ieder geval te verlengen indien het verzoek om verlenging pas wordt ingediend na de einddatum of indien de einddatum van een project verleend onder paragraaf 3.1, 3.3 of 3.4 door de verlenging na 30 juni 2023 komt te liggen. </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ctiviteiten waarvoor subsidie wordt aangevraagd, worden beoordeeld op:</text:p>
                  <text:list text:style-name="id1-3-2-2-2-2-2-3">
                    <text:list-item text:style-override="id1-3-2-2-2-2-2-3-1">
                      <text:number>a.</text:number>
                      <text:p text:style-name="al">de mate waarin deze passen binnen de doelstellingen van het Operationeel Programma;</text:p>
                    </text:list-item>
                    <text:list-item text:style-override="id1-3-2-2-2-2-2-3-2">
                      <text:number>b.</text:number>
                      <text:p text:style-name="al">de mate van innovativiteit; </text:p>
                    </text:list-item>
                    <text:list-item text:style-override="id1-3-2-2-2-2-2-3-3">
                      <text:number>c.</text:number>
                      <text:p text:style-name="al">de kwaliteit van de businesscase;</text:p>
                    </text:list-item>
                    <text:list-item text:style-override="id1-3-2-2-2-2-2-3-4">
                      <text:number>d.</text:number>
                      <text:p text:style-name="al">de kwaliteit van de aanvraag, en</text:p>
                    </text:list-item>
                    <text:list-item text:style-override="id1-3-2-2-2-2-2-3-5">
                      <text:number>e.</text:number>
                      <text:p text:style-name="al">de mate waarin deze bijdragen aan duurzame ontwikkeling.</text:p>
                    </text:list-item>
                  </text:list>
                </text:list-item>
                <text:list-item text:style-override="id1-3-2-2-2-2-3">
                  <text:number>2.</text:number>
                  <text:p text:style-name="al">De hoogte van de score ten aanzien van:</text:p>
                  <text:list text:style-name="id1-3-2-2-2-2-3-3">
                    <text:list-item text:style-override="id1-3-2-2-2-2-3-3-1">
                      <text:number>a.</text:number>
                      <text:p text:style-name="al">het criterium, genoemd in artikel 2.1, eerste lid, aanhef en onder a, wordt bepaald door de bijdrage van de activiteiten aan de kwalitatieve en kwantitatieve doelstellingen van het Operationeel Programma, in relatie tot het gevraagde subsidiebedrag en de mate waarin: </text:p>
                      <text:list text:style-name="id1-3-2-2-2-2-3-3-1-3">
                        <text:list-item text:style-override="id1-3-2-2-2-2-3-3-1-3-1">
                          <text:number>i.</text:number>
                          <text:p text:style-name="al">de activiteiten en de resultaten hiervan ten goede komen aan Oost-Nederland;</text:p>
                        </text:list-item>
                        <text:list-item text:style-override="id1-3-2-2-2-2-3-3-1-3-2">
                          <text:number>ii.</text:number>
                          <text:p text:style-name="al">mkb-ondernemingen betrokken zijn bij de activiteiten, en </text:p>
                        </text:list-item>
                        <text:list-item text:style-override="id1-3-2-2-2-2-3-3-1-3-3">
                          <text:number>iii.</text:number>
                          <text:p text:style-name="al">wordt bijgedragen aan de versterking van de samenwerking tussen bedrijven onderling en aan de versterking van de samenwerking tussen bedrijven en kennisinstellingen. </text:p>
                        </text:list-item>
                      </text:list>
                    </text:list-item>
                    <text:list-item text:style-override="id1-3-2-2-2-2-3-3-2">
                      <text:number>b.</text:number>
                      <text:p text:style-name="al">het criterium, genoemd in artikel 2.1, eerste lid, aanhef en onder b, wordt bepaald door het innovatieve karakter van de activiteiten waarbij de ontwikkeling van een product, procedé of dienst uniek is voor Nederland en de mate waarin de activiteiten:</text:p>
                      <text:list text:style-name="id1-3-2-2-2-2-3-3-2-3">
                        <text:list-item text:style-override="id1-3-2-2-2-2-3-3-2-3-1">
                          <text:number>i.</text:number>
                          <text:p text:style-name="al">zich onderscheiden ten opzichte van internationale ontwikkelingen of alternatieven;</text:p>
                        </text:list-item>
                        <text:list-item text:style-override="id1-3-2-2-2-2-3-3-2-3-2">
                          <text:number>ii.</text:number>
                          <text:p text:style-name="al">een technologisch risico met zich meebrengen en de activiteiten haalbaar zijn, en </text:p>
                        </text:list-item>
                        <text:list-item text:style-override="id1-3-2-2-2-2-3-3-2-3-3">
                          <text:number>iii.</text:number>
                          <text:p text:style-name="al">tot stand komen door een cross-over tussen instanties uit verschillende sectoren.</text:p>
                        </text:list-item>
                      </text:list>
                    </text:list-item>
                    <text:list-item text:style-override="id1-3-2-2-2-2-3-3-3">
                      <text:number>c.</text:number>
                      <text:p text:style-name="al">het criterium, genoemd in artikel 2.1, eerste lid, aanhef en onder c, wordt bepaald door de kwaliteit van de technische, organisatorische, economische en financiële aspecten in de businesscase en de mate waarin:</text:p>
                      <text:list text:style-name="id1-3-2-2-2-2-3-3-3-3">
                        <text:list-item text:style-override="id1-3-2-2-2-2-3-3-3-3-1">
                          <text:number>i.</text:number>
                          <text:p text:style-name="al">mitigerende maatregelen ten behoeve van de risico’s worden vermeld;</text:p>
                        </text:list-item>
                        <text:list-item text:style-override="id1-3-2-2-2-2-3-3-3-3-2">
                          <text:number>ii.</text:number>
                          <text:p text:style-name="al">voor de uitvoering van de businesscase relevante partijen zijn benoemd;</text:p>
                        </text:list-item>
                        <text:list-item text:style-override="id1-3-2-2-2-2-3-3-3-3-3">
                          <text:number>iii.</text:number>
                          <text:p text:style-name="al">de marktintroductie en het verkrijgen van bestaansrecht in de markt is uitgewerkt;</text:p>
                        </text:list-item>
                        <text:list-item text:style-override="id1-3-2-2-2-2-3-3-3-3-4">
                          <text:number>iv.</text:number>
                          <text:p text:style-name="al">het verdienmodel schaalbaar is;</text:p>
                        </text:list-item>
                        <text:list-item text:style-override="id1-3-2-2-2-2-3-3-3-3-5">
                          <text:number>v.</text:number>
                          <text:p text:style-name="al">wordt beschreven op welke wijze de intellectuele eigendom wordt beschermd;</text:p>
                        </text:list-item>
                        <text:list-item text:style-override="id1-3-2-2-2-2-3-3-3-3-6">
                          <text:number>vi.</text:number>
                          <text:p text:style-name="al">marktvraag aanwezig is, en </text:p>
                        </text:list-item>
                        <text:list-item text:style-override="id1-3-2-2-2-2-3-3-3-3-7">
                          <text:number>vii.</text:number>
                          <text:p text:style-name="al">de financieringsstrategie is uitgewerkt.</text:p>
                        </text:list-item>
                      </text:list>
                    </text:list-item>
                    <text:list-item text:style-override="id1-3-2-2-2-2-3-3-4">
                      <text:number>d.</text:number>
                      <text:p text:style-name="al">het criterium, genoemd in artikel 2.1, eerste lid, aanhef en onder d, wordt bepaald door de kwaliteit en ambitie van de aanvraag en de mate waarin:</text:p>
                      <text:list text:style-name="id1-3-2-2-2-2-3-3-4-3">
                        <text:list-item text:style-override="id1-3-2-2-2-2-3-3-4-3-1">
                          <text:number>i.</text:number>
                          <text:p text:style-name="al">onderzoeksorganisaties bij de uitvoering van de activiteiten worden betrokken;</text:p>
                        </text:list-item>
                        <text:list-item text:style-override="id1-3-2-2-2-2-3-3-4-3-2">
                          <text:number>ii.</text:number>
                          <text:p text:style-name="al">er binnen de keten wordt samengewerkt;</text:p>
                        </text:list-item>
                        <text:list-item text:style-override="id1-3-2-2-2-2-3-3-4-3-3">
                          <text:number>iii.</text:number>
                          <text:p text:style-name="al">de aanvragers voldoende bekwaam zijn;</text:p>
                        </text:list-item>
                        <text:list-item text:style-override="id1-3-2-2-2-2-3-3-4-3-4">
                          <text:number>iv.</text:number>
                          <text:p text:style-name="al">het samenwerkingsverband ambities heeft na voltooiing van de activiteiten;</text:p>
                        </text:list-item>
                        <text:list-item text:style-override="id1-3-2-2-2-2-3-3-4-3-5">
                          <text:number>v.</text:number>
                          <text:p text:style-name="al">de activiteiten kunnen worden bijgestuurd, en</text:p>
                        </text:list-item>
                        <text:list-item text:style-override="id1-3-2-2-2-2-3-3-4-3-6">
                          <text:number>vi.</text:number>
                          <text:p text:style-name="al">de doelstellingen van de activiteiten meetbaar en objectief zijn.</text:p>
                        </text:list-item>
                      </text:list>
                    </text:list-item>
                    <text:list-item text:style-override="id1-3-2-2-2-2-3-3-5">
                      <text:number>e.</text:number>
                      <text:p text:style-name="al">het criterium, genoemd in artikel 2.1, eerste lid, aanhef en onder e, wordt bepaald door:</text:p>
                      <text:list text:style-name="id1-3-2-2-2-2-3-3-5-3">
                        <text:list-item text:style-override="id1-3-2-2-2-2-3-3-5-3-1">
                          <text:number>i.</text:number>
                          <text:p text:style-name="al">de bijdrage van de activiteiten aan de afname van CO2 uitstoot;</text:p>
                        </text:list-item>
                        <text:list-item text:style-override="id1-3-2-2-2-2-3-3-5-3-2">
                          <text:number>ii.</text:number>
                          <text:p text:style-name="al">de overige ontwikkeling van ecologische duurzaamheid, en</text:p>
                        </text:list-item>
                        <text:list-item text:style-override="id1-3-2-2-2-2-3-3-5-3-3">
                          <text:number>iii.</text:number>
                          <text:p text:style-name="al">sociale duurzaamheid.</text:p>
                        </text:list-item>
                      </text:list>
                    </text:list-item>
                  </text:list>
                </text:list-item>
                <text:list-item text:style-override="id1-3-2-2-2-2-4">
                  <text:number>3.</text:number>
                  <text:p text:style-name="al">In afwijking van het tweede lid wordt voor aanvragen voor financieringsinstrumenten als bedoeld in paragraaf 3.2 de hoogte van de score ten aanzien van:</text:p>
                  <text:list text:style-name="id1-3-2-2-2-2-4-3">
                    <text:list-item text:style-override="id1-3-2-2-2-2-4-3-1">
                      <text:number>a.</text:number>
                      <text:p text:style-name="al">het criterium, genoemd in artikel 2.1, eerste lid, aanhef en onder a, bepaald door de bijdrage van de activiteiten aan de kwalitatieve en kwantitatieve doelstellingen van het Operationeel Programma, in relatie tot het gevraagde subsidiebedrag en de mate waarin:</text:p>
                      <text:list text:style-name="id1-3-2-2-2-2-4-3-1-3">
                        <text:list-item text:style-override="id1-3-2-2-2-2-4-3-1-3-1">
                          <text:number>i.</text:number>
                          <text:p text:style-name="al">de activiteiten en de resultaten hiervan ten goede komen aan de provincie Gelderland;</text:p>
                        </text:list-item>
                        <text:list-item text:style-override="id1-3-2-2-2-2-4-3-1-3-2">
                          <text:number>ii.</text:number>
                          <text:p text:style-name="al">mkb-ondernemingen betrokken zijn bij de activiteiten, en </text:p>
                        </text:list-item>
                        <text:list-item text:style-override="id1-3-2-2-2-2-4-3-1-3-3">
                          <text:number>iii.</text:number>
                          <text:p text:style-name="al">wordt bijgedragen aan het doel dat meer mkb-bedrijven in de provincie Gelderland meer omzet halen uit nieuwe producten. </text:p>
                        </text:list-item>
                      </text:list>
                    </text:list-item>
                    <text:list-item text:style-override="id1-3-2-2-2-2-4-3-2">
                      <text:number>b.</text:number>
                      <text:p text:style-name="al">het criterium, genoemd in artikel 2.1, eerste lid, aanhef en onder d, wordt bepaald door de kwaliteit en ambitie van de aanvraag, de criteria genoemd in artikel 7, tweede lid, van verordening 480/2014 en de mate waarin:</text:p>
                      <text:list text:style-name="id1-3-2-2-2-2-4-3-2-3">
                        <text:list-item text:style-override="id1-3-2-2-2-2-4-3-2-3-1">
                          <text:number>i.</text:number>
                          <text:p text:style-name="al">de aanvragers beschikken over een relevant netwerk in de provincie Gelderland in de S3-sectoren;</text:p>
                        </text:list-item>
                        <text:list-item text:style-override="id1-3-2-2-2-2-4-3-2-3-2">
                          <text:number>ii.</text:number>
                          <text:p text:style-name="al">de aanvragers beschikken over capaciteit om ondernemingen toe te leiden naar het financiële instrument, en</text:p>
                        </text:list-item>
                        <text:list-item text:style-override="id1-3-2-2-2-2-4-3-2-3-3">
                          <text:number>iii.</text:number>
                          <text:p text:style-name="al">de activiteiten kunnen worden bijgestuurd.</text:p>
                        </text:list-item>
                      </text:list>
                    </text:list-item>
                  </text:list>
                </text:list-item>
                <text:list-item text:style-override="id1-3-2-2-2-2-5">
                  <text:number>4.</text:number>
                  <text:p text:style-name="al">Aan de activiteiten wordt een score van maximaal 100 punten toegekend.</text:p>
                </text:list-item>
                <text:list-item text:style-override="id1-3-2-2-2-2-6">
                  <text:number>5.</text:number>
                  <text:p text:style-name="al">Voor de beoordeling van de activiteiten aan de hand van de criteria, genoemd in het tweede of derde lid, wordt advies ingewonnen van de deskundigencommissie. </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Bij aanvragen voor activiteiten als bedoeld in paragraaf 3.1 worden de punten voor de criteria genoemd in artikel 2.1 als volgt verdeeld:</text:p>
                  <text:list text:style-name="id1-3-2-2-2-3-2-3">
                    <text:list-item text:style-override="id1-3-2-2-2-3-2-3-1">
                      <text:number>b.</text:number>
                      <text:p text:style-name="al">maximaal 20 punten voor het criterium, genoemd in het eerste lid, aanhef en onder a;</text:p>
                    </text:list-item>
                    <text:list-item text:style-override="id1-3-2-2-2-3-2-3-2">
                      <text:number>c.</text:number>
                      <text:p text:style-name="al">maximaal 15 punten voor het criterium, genoemd in het eerste lid, aanhef en onder b;</text:p>
                    </text:list-item>
                    <text:list-item text:style-override="id1-3-2-2-2-3-2-3-3">
                      <text:number>d.</text:number>
                      <text:p text:style-name="al">maximaal 15 punten voor het criterium, genoemd in het eerste lid, aanhef en onder c;</text:p>
                    </text:list-item>
                    <text:list-item text:style-override="id1-3-2-2-2-3-2-3-4">
                      <text:number>e.</text:number>
                      <text:p text:style-name="al">maximaal 20 punten voor het criterium, genoemd in het eerste lid, aanhef en onder d;</text:p>
                    </text:list-item>
                    <text:list-item text:style-override="id1-3-2-2-2-3-2-3-5">
                      <text:number>f.</text:number>
                      <text:p text:style-name="al">maximaal 30 punten voor het criterium, genoemd in het eerste lid, aanhef en onder e.</text:p>
                    </text:list-item>
                  </text:list>
                </text:list-item>
                <text:list-item text:style-override="id1-3-2-2-2-3-3">
                  <text:number>2.</text:number>
                  <text:p text:style-name="al">Bij aanvragen voor activiteiten als bedoeld in paragraaf 3.2 worden de punten voor de criteria genoemd in artikel 2.1 als volgt verdeeld:</text:p>
                  <text:list text:style-name="id1-3-2-2-2-3-3-3">
                    <text:list-item text:style-override="id1-3-2-2-2-3-3-3-1">
                      <text:number>a.</text:number>
                      <text:p text:style-name="al">maximaal 60 punten voor het criterium, genoemd in het eerste lid, aanhef en onder a;</text:p>
                    </text:list-item>
                    <text:list-item text:style-override="id1-3-2-2-2-3-3-3-2">
                      <text:number>b.</text:number>
                      <text:p text:style-name="al">maximaal 40 punten voor het criterium, genoemd in het eerste lid, aanhef en onder d.</text:p>
                    </text:list-item>
                  </text:list>
                </text:list-item>
                <text:list-item text:style-override="id1-3-2-2-2-3-4">
                  <text:number>3.</text:number>
                  <text:p text:style-name="al">Bij aanvragen voor activiteiten als bedoeld in paragraaf 3.3 en 3.4 worden de punten voor de criteria genoemd in artikel 2.1 als volgt verdeeld:</text:p>
                  <text:list text:style-name="id1-3-2-2-2-3-4-3">
                    <text:list-item text:style-override="id1-3-2-2-2-3-4-3-1">
                      <text:number>a.</text:number>
                      <text:p text:style-name="al">maximaal 20 punten voor het criterium, genoemd in het eerste lid, aanhef en onder a;</text:p>
                    </text:list-item>
                    <text:list-item text:style-override="id1-3-2-2-2-3-4-3-2">
                      <text:number>b.</text:number>
                      <text:p text:style-name="al">maximaal 25 punten voor het criterium, genoemd in het eerste lid, aanhef en onder b;</text:p>
                    </text:list-item>
                    <text:list-item text:style-override="id1-3-2-2-2-3-4-3-3">
                      <text:number>c.</text:number>
                      <text:p text:style-name="al">maximaal 25 punten voor het criterium, genoemd in het eerste lid, aanhef en onder c;</text:p>
                    </text:list-item>
                    <text:list-item text:style-override="id1-3-2-2-2-3-4-3-4">
                      <text:number>d.</text:number>
                      <text:p text:style-name="al">maximaal 20 punten voor het criterium, genoemd in het eerste lid, aanhef en onder d;</text:p>
                    </text:list-item>
                    <text:list-item text:style-override="id1-3-2-2-2-3-4-3-5">
                      <text:number>e.</text:number>
                      <text:p text:style-name="al">maximaal 10 punten voor het criterium, genoemd in het eerste lid, aanhef en onder 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Slimme CO2-reductie</text:p>
              <text:section text:name="artikel_id1-3-2-2-3-2-2" text:style-name="artikel">
                <text:p text:style-name="artikel_kop_titel"><text:span text:style-name="artikel_kop_label">Artikel</text:span> <text:span text:style-name="artikel_kop_nr">3.1.1</text:span> </text:p>
                <text:list text:style-name="id1-3-2-2-3-2-2-2">
                  <text:list-item text:style-override="id1-3-2-2-3-2-2-2">
                    <text:number>1.</text:number>
                    <text:p text:style-name="al">De activiteiten zijn gericht op koolstofarme innovatie en op:</text:p>
                    <text:list text:style-name="id1-3-2-2-3-2-2-2-3">
                      <text:list-item text:style-override="id1-3-2-2-3-2-2-2-3-1">
                        <text:number>a)</text:number>
                        <text:p text:style-name="al">het ontwikkelen en uittesten van nieuwe concepten en processen gericht op koolstofarme technologieën;</text:p>
                      </text:list-item>
                      <text:list-item text:style-override="id1-3-2-2-3-2-2-2-3-2">
                        <text:number>b)</text:number>
                        <text:p text:style-name="al">onderzoek en ontwikkelen van nieuwe financieringsmodellen; </text:p>
                      </text:list-item>
                      <text:list-item text:style-override="id1-3-2-2-3-2-2-2-3-3">
                        <text:number>c)</text:number>
                        <text:p text:style-name="al">de ontwikkeling, het testen of het demonstreren van innovatieve technologieën gericht op:</text:p>
                        <text:list text:style-name="id1-3-2-2-3-2-2-2-3-3-3">
                          <text:list-item text:style-override="id1-3-2-2-3-2-2-2-3-3-3-1">
                            <text:number>i.</text:number>
                            <text:p text:style-name="al">slimme (distributie)systemen;</text:p>
                          </text:list-item>
                          <text:list-item text:style-override="id1-3-2-2-3-2-2-2-3-3-3-2">
                            <text:number>ii.</text:number>
                            <text:p text:style-name="al">de productie en distributie van hernieuwbare energiebronnen; </text:p>
                          </text:list-item>
                          <text:list-item text:style-override="id1-3-2-2-3-2-2-2-3-3-3-3">
                            <text:number>iii.</text:number>
                            <text:p text:style-name="al">energieopslag;</text:p>
                          </text:list-item>
                          <text:list-item text:style-override="id1-3-2-2-3-2-2-2-3-3-3-4">
                            <text:number>iv.</text:number>
                            <text:p text:style-name="al">energie efficiëntie en het gebruik van hernieuwbare energie bij bedrijven, openbare gebouwen en in de woningbouw;</text:p>
                          </text:list-item>
                          <text:list-item text:style-override="id1-3-2-2-3-2-2-2-3-3-3-5">
                            <text:number>v.</text:number>
                            <text:p text:style-name="al">het terugdringen of hergebruik van grondstoffen en mineralen, of</text:p>
                          </text:list-item>
                          <text:list-item text:style-override="id1-3-2-2-3-2-2-2-3-3-3-6">
                            <text:number>vi.</text:number>
                            <text:p text:style-name="al">het vervangen van fossiele grondstoffen door biologische grondstoffen;</text:p>
                          </text:list-item>
                        </text:list>
                      </text:list-item>
                      <text:list-item text:style-override="id1-3-2-2-3-2-2-2-3-4">
                        <text:number>d)</text:number>
                        <text:p text:style-name="al">slimme uitrol, of</text:p>
                      </text:list-item>
                      <text:list-item text:style-override="id1-3-2-2-3-2-2-2-3-5">
                        <text:number>e)</text:number>
                        <text:p text:style-name="al">het verrichten van experimentele ontwikkelingen in een proeftuin gericht op (opschaling van) introductie van nieuwe milieu- en energietechnologie. De kosten kunnen die voor de exploitatie en het upgraden van de proeftuin omvatten.</text:p>
                      </text:list-item>
                    </text:list>
                  </text:list-item>
                  <text:list-item text:style-override="id1-3-2-2-3-2-2-3">
                    <text:number>2.</text:number>
                    <text:p text:style-name="al">De activiteiten zijn gericht op de S3-sector Energie en Milieutechnologie, inclusief biobased economy, al dan niet in combinatie met een andere S3-sector of ondersteunende sector. </text:p>
                  </text:list-item>
                </text:list>
              </text:section>
              <text:section text:name="artikel_id1-3-2-2-3-2-3" text:style-name="artikel">
                <text:p text:style-name="artikel_kop_titel"><text:span text:style-name="artikel_kop_label">Artikel</text:span> <text:span text:style-name="artikel_kop_nr">3.1.2</text:span> </text:p>
                <text:list text:style-name="id1-3-2-2-3-2-3-2">
                  <text:list-item text:style-override="id1-3-2-2-3-2-3-2">
                    <text:number>1.</text:number>
                    <text:p text:style-name="al">Subsidie wordt slechts verstrekt aan drie of meer van elkaar onafhankelijke instanties die met elkaar samenwerken op basis van één samenwerkingsovereenkomst en waarvan ten minste één instantie een mkb-onderneming is.</text:p>
                  </text:list-item>
                  <text:list-item text:style-override="id1-3-2-2-3-2-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2-4" text:style-name="artikel">
                <text:p text:style-name="artikel_kop_titel"><text:span text:style-name="artikel_kop_label">Artikel</text:span> <text:span text:style-name="artikel_kop_nr">3.1.3</text:span> </text:p>
                <text:list text:style-name="id1-3-2-2-3-2-4-2">
                  <text:list-item text:style-override="id1-3-2-2-3-2-4-2">
                    <text:number>1.</text:number>
                    <text:p text:style-name="al">De subsidiabele kosten voor de activiteiten gericht op experimentele ontwikkeling in een proeftuin zijn de kosten, genoemd in artikel 1.3 van de REES.</text:p>
                  </text:list-item>
                  <text:list-item text:style-override="id1-3-2-2-3-2-4-3">
                    <text:number>2.</text:number>
                    <text:p text:style-name="al">Van de kosten, genoemd in artikel 1.3 van de REES, worden voor de exploitatie van de proeftuin slechts als subsidiabele kosten aangemerkt de personeelskosten en de administratiekosten, met begrip van de algemene kosten voor:</text:p>
                    <text:list text:style-name="id1-3-2-2-3-2-4-3-3">
                      <text:list-item text:style-override="id1-3-2-2-3-2-4-3-3-1">
                        <text:number>a.</text:number>
                        <text:p text:style-name="al">het aansturen van de proeftuin ter bevordering van samenwerking, informatiedeling en het verschaffen of toeleiden van gespecialiseerde en op maat gemaakte zakelijke ondersteuningsdiensten;</text:p>
                      </text:list-item>
                      <text:list-item text:style-override="id1-3-2-2-3-2-4-3-3-2">
                        <text:number>b.</text:number>
                        <text:p text:style-name="al">de marketing van de proeftuin om nieuwe ondernemingen of organisaties aan te trekken en de zichtbaarheid te verhogen, en</text:p>
                      </text:list-item>
                      <text:list-item text:style-override="id1-3-2-2-3-2-4-3-3-3">
                        <text:number>c.</text:number>
                        <text:p text:style-name="al">het beheer van de faciliteiten van de proeftuin, de organisatie van opleidingsprogramma's, workshops en conferenties.</text:p>
                      </text:list-item>
                    </text:list>
                  </text:list-item>
                </text:list>
              </text:section>
              <text:section text:name="artikel_id1-3-2-2-3-2-5" text:style-name="artikel">
                <text:p text:style-name="artikel_kop_titel"><text:span text:style-name="artikel_kop_label">Artikel</text:span> <text:span text:style-name="artikel_kop_nr">3.1.4</text:span> </text:p>
                <text:list text:style-name="id1-3-2-2-3-2-5-2">
                  <text:list-item text:style-override="id1-3-2-2-3-2-5-2">
                    <text:number>1.</text:number>
                    <text:p text:style-name="al">Subsidie ten behoeve van activiteiten als bedoeld in artikel 3.1.1 wordt verstrekt met toepassing van artikel 18, 22, 25, 26, 27 of 29 van verordening 651/2014.</text:p>
                  </text:list-item>
                  <text:list-item text:style-override="id1-3-2-2-3-2-5-3">
                    <text:number>2.</text:number>
                    <text:p text:style-name="al">Indien de activiteiten door een kennisinstelling door middel van kennisoverdracht worden gerealiseerd , is artikel 107 van het Verdrag betreffende de werking van de Europese Unie niet van toepassing op de subsidie.</text:p>
                  </text:list-item>
                  <text:list-item text:style-override="id1-3-2-2-3-2-5-4">
                    <text:number>3.</text:number>
                    <text:p text:style-name="al">Indien de activiteiten op een andere wijze dan bedoeld in het eerste en tweede lid worden gerealiseerd, wordt de subsidie slechts verstrekt met toepassing van verordening 1407/2013.</text:p>
                  </text:list-item>
                </text:list>
              </text:section>
              <text:section text:name="artikel_id1-3-2-2-3-2-6" text:style-name="artikel">
                <text:p text:style-name="artikel_kop_titel"><text:span text:style-name="artikel_kop_label">Artikel</text:span> <text:span text:style-name="artikel_kop_nr">3.1.5</text:span> </text:p>
                <text:list text:style-name="id1-3-2-2-3-2-6-2">
                  <text:list-item text:style-override="id1-3-2-2-3-2-6-2">
                    <text:number>1.</text:number>
                    <text:p text:style-name="al">De subsidie bedraagt voor aanvragen die worden ingediend binnen het tijdvak van de openstelling per aanvraag minimaal € 350.000 en maximaal € 2.000.000.</text:p>
                  </text:list-item>
                  <text:list-item text:style-override="id1-3-2-2-3-2-6-3">
                    <text:number>2.</text:number>
                    <text:p text:style-name="al">De subsidie als bedoeld het eerste lid bedraagt per subsidieontvanger ten hoogste 40% van zijn deel van de subsidiabele kosten.</text:p>
                  </text:list-item>
                  <text:list-item text:style-override="id1-3-2-2-3-2-6-4">
                    <text:number>3.</text:number>
                    <text:p text:style-name="al">Het percentage in het tweede lid wordt verhoogd met 10% indien de subsidieontvanger:</text:p>
                    <text:list text:style-name="id1-3-2-2-3-2-6-4-3">
                      <text:list-item text:style-override="id1-3-2-2-3-2-6-4-3-1">
                        <text:number>a.</text:number>
                        <text:p text:style-name="al">een mkb-onderneming is, of</text:p>
                      </text:list-item>
                      <text:list-item text:style-override="id1-3-2-2-3-2-6-4-3-2">
                        <text:number>b.</text:number>
                        <text:p text:style-name="al">een kennisinstelling is en de activiteiten worden aangemerkt als industrieel onderzoek.</text:p>
                      </text:list-item>
                    </text:list>
                  </text:list-item>
                </text:list>
              </text:section>
            </text:section>
            <text:section text:name="paragraaf_id1-3-2-2-3-3" text:style-name="paragraaf">
              <text:p text:style-name="paragraaf_kop"><text:span text:style-name="label">Paragraaf</text:span> <text:span text:style-name="nr">3.2</text:span> Financieringsinstrumenten</text:p>
              <text:section text:name="artikel_id1-3-2-2-3-3-2" text:style-name="artikel">
                <text:p text:style-name="artikel_kop_titel"><text:span text:style-name="artikel_kop_label">Artikel</text:span> <text:span text:style-name="artikel_kop_nr">3.2.1</text:span> </text:p>
                <text:list text:style-name="id1-3-2-2-3-3-2-2">
                  <text:list-item text:style-override="id1-3-2-2-3-3-2-2">
                    <text:number>1.</text:number>
                    <text:p text:style-name="al">De activiteiten zijn gericht op het beheer en het verstrekken van financieringsinstrumenten in de provincie Gelderland. </text:p>
                  </text:list-item>
                  <text:list-item text:style-override="id1-3-2-2-3-3-2-3">
                    <text:number>2.</text:number>
                    <text:p text:style-name="al">De activiteiten zijn gericht op mkb-ondernemingen in de S3-sector Agro &amp; Food, Health, High Tech Systemen &amp; Materialen of Energie en Milieutechnologie, inclusief biobased economy, al dan niet in combinatie met een andere S3-sector of ondersteunende sector.</text:p>
                  </text:list-item>
                </text:list>
              </text:section>
              <text:section text:name="artikel_id1-3-2-2-3-3-3" text:style-name="artikel">
                <text:p text:style-name="artikel_kop_titel"><text:span text:style-name="artikel_kop_label">Artikel</text:span> <text:span text:style-name="artikel_kop_nr">3.2.2</text:span> </text:p>
                <text:p text:style-name="al">Subsidie wordt slechts verstrekt aan een instantie die voldoet aan de eisen zoals vastgelegd in artikel 7, eerste lid, van verordening 480/2014.</text:p>
              </text:section>
              <text:section text:name="artikel_id1-3-2-2-3-3-4" text:style-name="artikel">
                <text:p text:style-name="artikel_kop_titel"><text:span text:style-name="artikel_kop_label">Artikel</text:span> <text:span text:style-name="artikel_kop_nr">3.2.3</text:span> </text:p>
                <text:p text:style-name="al">Subsidie op grond van deze paragraaf wordt verstrekt met toepassing van artikel 37 van verordening 1303/2013.</text:p>
              </text:section>
            </text:section>
            <text:section text:name="paragraaf_id1-3-2-2-3-4" text:style-name="paragraaf">
              <text:p text:style-name="paragraaf_kop"><text:span text:style-name="label">Paragraaf</text:span> <text:span text:style-name="nr">3.3</text:span> Grote R&amp;D-samenwerkingsprojec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text:p>
                <text:list text:style-name="id1-3-2-2-3-4-3-2">
                  <text:list-item text:style-override="id1-3-2-2-3-4-3-2">
                    <text:number>1.</text:number>
                    <text:p text:style-name="al">De activiteiten zijn gericht op:</text:p>
                    <text:list text:style-name="id1-3-2-2-3-4-3-2-3">
                      <text:list-item text:style-override="id1-3-2-2-3-4-3-2-3-1">
                        <text:number>a.</text:number>
                        <text:p text:style-name="al">experimentele ontwikkeling, of op industrieel onderzoek in combinatie met experimentele ontwikkeling, en</text:p>
                      </text:list-item>
                      <text:list-item text:style-override="id1-3-2-2-3-4-3-2-3-2">
                        <text:number>b.</text:number>
                        <text:p text:style-name="al">algemene innovatie.</text:p>
                      </text:list-item>
                    </text:list>
                  </text:list-item>
                  <text:list-item text:style-override="id1-3-2-2-3-4-3-3">
                    <text:number>2.</text:number>
                    <text:p text:style-name="al">De activiteiten zijn gericht op de S3-sector Agro &amp; Food, Health of High Tech Systemen &amp; Materialen, al dan niet in combinatie met een andere S3-sector of ondersteunende sector.</text:p>
                  </text:list-item>
                  <text:list-item text:style-override="id1-3-2-2-3-4-3-4">
                    <text:number>3.</text:number>
                    <text:p text:style-name="al">Een subsidie wordt slechts verstrekt indien:</text:p>
                    <text:list text:style-name="id1-3-2-2-3-4-3-4-3">
                      <text:list-item text:style-override="id1-3-2-2-3-4-3-4-3-1">
                        <text:number>a.</text:number>
                        <text:p text:style-name="al">minimaal 25% van de subsidiabele kosten experimentele ontwikkeling betreffen;</text:p>
                      </text:list-item>
                      <text:list-item text:style-override="id1-3-2-2-3-4-3-4-3-2">
                        <text:number>b.</text:number>
                        <text:p text:style-name="al">een subsidieontvanger niet meer dan 70% van de subsidiabele kosten maakt en betaalt, en </text:p>
                      </text:list-item>
                      <text:list-item text:style-override="id1-3-2-2-3-4-3-4-3-3">
                        <text:number>c.</text:number>
                        <text:p text:style-name="al">de mkb-onderneming of mkb-ondernemingen als bedoeld in artikel 3.3.2 ten minste 30% van de subsidiabele kosten maakt en betaalt of maken en betalen.</text:p>
                      </text:list-item>
                    </text:list>
                  </text:list-item>
                  <text:list-item text:style-override="id1-3-2-2-3-4-3-5">
                    <text:number>4.</text:number>
                    <text:p text:style-name="al">Per aanvrager wordt slechts eenmaal per openstellingsperiode subsidie verstrekt. Deze beperking geldt niet voor kennisinstellingen. </text:p>
                  </text:list-item>
                </text:list>
              </text:section>
              <text:section text:name="artikel_id1-3-2-2-3-4-4" text:style-name="artikel">
                <text:p text:style-name="artikel_kop_titel"><text:span text:style-name="artikel_kop_label">Artikel</text:span> <text:span text:style-name="artikel_kop_nr">3.3.2</text:span> </text:p>
                <text:list text:style-name="id1-3-2-2-3-4-4-2">
                  <text:list-item text:style-override="id1-3-2-2-3-4-4-2">
                    <text:number>1.</text:number>
                    <text:p text:style-name="al">Subsidie wordt slechts verstrekt aan drie of meer van elkaar onafhankelijke instanties die met elkaar samenwerken op basis van één samenwerkingsovereenkomst en waarvan ten minste één instantie een mkb-onderneming is.</text:p>
                  </text:list-item>
                  <text:list-item text:style-override="id1-3-2-2-3-4-4-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4-5" text:style-name="artikel">
                <text:p text:style-name="artikel_kop_titel"><text:span text:style-name="artikel_kop_label">Artikel</text:span> <text:span text:style-name="artikel_kop_nr">3.3.3</text:span> </text:p>
                <text:list text:style-name="id1-3-2-2-3-4-5-2">
                  <text:list-item text:style-override="id1-3-2-2-3-4-5-2">
                    <text:number>1.</text:number>
                    <text:p text:style-name="al">Onverminderd artikel 3.3.1, derde lid, aanhef en onder a, wordt de subsidie met:</text:p>
                    <text:list text:style-name="id1-3-2-2-3-4-5-2-3">
                      <text:list-item text:style-override="id1-3-2-2-3-4-5-2-3-1">
                        <text:number>a.</text:number>
                        <text:p text:style-name="al">10% lager vastgesteld indien minder dan 25% maar meer dan 20% van de subsidiabele kosten ten behoeve van experimentele ontwikkeling zijn gemaakt en betaald;</text:p>
                      </text:list-item>
                      <text:list-item text:style-override="id1-3-2-2-3-4-5-2-3-2">
                        <text:number>b.</text:number>
                        <text:p text:style-name="al">30% lager vastgesteld indien maximaal 20% maar meer dan 15% van de subsidiabele kosten ten behoeve van experimentele ontwikkeling zijn gemaakt en betaald;</text:p>
                      </text:list-item>
                      <text:list-item text:style-override="id1-3-2-2-3-4-5-2-3-3">
                        <text:number>c.</text:number>
                        <text:p text:style-name="al">50% lager vastgesteld indien maximaal 15% maar meer dan 10% van de subsidiabele kosten ten behoeve van experimentele ontwikkeling zijn gemaakt en betaald;</text:p>
                      </text:list-item>
                      <text:list-item text:style-override="id1-3-2-2-3-4-5-2-3-4">
                        <text:number>d.</text:number>
                        <text:p text:style-name="al">100% lager vastgesteld indien maximaal 10% van de subsidiabele kosten ten behoeve van experimentele ontwikkeling zijn gemaakt en betaald.</text:p>
                      </text:list-item>
                    </text:list>
                  </text:list-item>
                  <text:list-item text:style-override="id1-3-2-2-3-4-5-3">
                    <text:number>2.</text:number>
                    <text:p text:style-name="al">Onverminderd artikel 3.3.1, derde lid, aanhef en onder b, wordt de subsidie met:</text:p>
                    <text:list text:style-name="id1-3-2-2-3-4-5-3-3">
                      <text:list-item text:style-override="id1-3-2-2-3-4-5-3-3-1">
                        <text:number>a.</text:number>
                        <text:p text:style-name="al">10% lager vastgesteld indien een samenwerkende instantie meer dan 70% maar minder dan 80% van de subsidiabele kosten heeft gemaakt en betaald;</text:p>
                      </text:list-item>
                      <text:list-item text:style-override="id1-3-2-2-3-4-5-3-3-2">
                        <text:number>b.</text:number>
                        <text:p text:style-name="al">30% lager vastgesteld indien een samenwerkende instantie ten minste 80% maar minder dan 85% van de subsidiabele kosten heeft gemaakt en betaald;</text:p>
                      </text:list-item>
                      <text:list-item text:style-override="id1-3-2-2-3-4-5-3-3-3">
                        <text:number>c.</text:number>
                        <text:p text:style-name="al">50% lager vastgesteld indien een samenwerkende instantie ten minste 85% maar minder dan 90% van de subsidiabele kosten heeft gemaakt en betaald;</text:p>
                      </text:list-item>
                      <text:list-item text:style-override="id1-3-2-2-3-4-5-3-3-4">
                        <text:number>d.</text:number>
                        <text:p text:style-name="al">100% lager vastgesteld indien een samenwerkende instantie ten minste 90% van de subsidiabele kosten heeft gemaakt en betaald.</text:p>
                      </text:list-item>
                    </text:list>
                  </text:list-item>
                  <text:list-item text:style-override="id1-3-2-2-3-4-5-4">
                    <text:number>3.</text:number>
                    <text:p text:style-name="al">Het tweede lid is niet van toepassing indien de subsidie ingevolge artikel 25 van verordening 651/2014 lager dan het bepaalde in het tweede lid moet worden vastgesteld.</text:p>
                  </text:list-item>
                  <text:list-item text:style-override="id1-3-2-2-3-4-5-5">
                    <text:number>4.</text:number>
                    <text:p text:style-name="al">Onverminderd artikel 3.3.1, derde lid, aanhef en onder c, wordt de subsidie met:</text:p>
                    <text:list text:style-name="id1-3-2-2-3-4-5-5-3">
                      <text:list-item text:style-override="id1-3-2-2-3-4-5-5-3-1">
                        <text:number>a.</text:number>
                        <text:p text:style-name="al">10% lager vastgesteld indien de mkb-onderneming of mkb-ondernemingen minder dan 30% maar meer dan 20% van de subsidiabele kosten heeft of hebben gemaakt en betaald;</text:p>
                      </text:list-item>
                      <text:list-item text:style-override="id1-3-2-2-3-4-5-5-3-2">
                        <text:number>b.</text:number>
                        <text:p text:style-name="al">30% lager vastgesteld indien de mkb-onderneming of mkb-ondernemingen maximaal 20% maar meer dan 15% van de subsidiabele kosten heeft of hebben gemaakt en betaald;</text:p>
                      </text:list-item>
                      <text:list-item text:style-override="id1-3-2-2-3-4-5-5-3-3">
                        <text:number>c.</text:number>
                        <text:p text:style-name="al">50% lager vastgesteld indien de mkb-onderneming of mkb-ondernemingen maximaal 15% maar meer dan 10% van de subsidiabele kosten heeft of hebben gemaakt en betaald;</text:p>
                      </text:list-item>
                      <text:list-item text:style-override="id1-3-2-2-3-4-5-5-3-4">
                        <text:number>d.</text:number>
                        <text:p text:style-name="al">100% lager vastgesteld indien de mkb-onderneming of mkb-ondernemingen maximaal 10% van de subsidiabele kosten heeft of hebben gemaakt en betaald.</text:p>
                      </text:list-item>
                    </text:list>
                  </text:list-item>
                  <text:list-item text:style-override="id1-3-2-2-3-4-5-6">
                    <text:number>5.</text:number>
                    <text:p text:style-name="al">Ingeval een subsidieontvanger de uitvoering van het projectplan waarvoor subsidie is verleend tussentijds beëindigt, kan de managementautoriteit besluiten het kortingspercentage, genoemd in het eerste, tweede en vierde lid, niet toe te passen.</text:p>
                  </text:list-item>
                </text:list>
              </text:section>
              <text:section text:name="artikel_id1-3-2-2-3-4-6" text:style-name="artikel">
                <text:p text:style-name="artikel_kop_titel"><text:span text:style-name="artikel_kop_label">Artikel</text:span> <text:span text:style-name="artikel_kop_nr">3.3.4</text:span> </text:p>
                <text:p text:style-name="al">Subsidie op grond van deze paragraaf wordt verstrekt met toepassing van artikel 25 van verordening 651/2014. </text:p>
              </text:section>
              <text:section text:name="artikel_id1-3-2-2-3-4-7" text:style-name="artikel">
                <text:p text:style-name="artikel_kop_titel"><text:span text:style-name="artikel_kop_label">Artikel</text:span> <text:span text:style-name="artikel_kop_nr">3.3.5</text:span> </text:p>
                <text:list text:style-name="id1-3-2-2-3-4-7-2">
                  <text:list-item text:style-override="id1-3-2-2-3-4-7-2">
                    <text:number>1.</text:number>
                    <text:p text:style-name="al">De subsidie bedraagt voor aanvragen die worden ingediend binnen het tijdvak van de openstelling: </text:p>
                    <text:list text:style-name="id1-3-2-2-3-4-7-2-3">
                      <text:list-item text:style-override="id1-3-2-2-3-4-7-2-3-1">
                        <text:number>a.</text:number>
                        <text:p text:style-name="al">per aanvraag: minimaal € 350.000 en maximaal € 2.000.000;</text:p>
                      </text:list-item>
                      <text:list-item text:style-override="id1-3-2-2-3-4-7-2-3-2">
                        <text:number>b.</text:number>
                        <text:p text:style-name="al">per subsidieontvanger: ten hoogste 40% van zijn deel van de subsidiabele kosten.</text:p>
                      </text:list-item>
                    </text:list>
                  </text:list-item>
                  <text:list-item text:style-override="id1-3-2-2-3-4-7-3">
                    <text:number>2.</text:number>
                    <text:p text:style-name="al">Het percentage in het eerste lid wordt verhoogd met 10% indien de subsidieontvanger een kennisinstelling is en de activiteiten worden aangemerkt als industrieel onderzoek.</text:p>
                  </text:list-item>
                </text:list>
              </text:section>
            </text:section>
            <text:section text:name="paragraaf_id1-3-2-2-3-5" text:style-name="paragraaf">
              <text:p text:style-name="paragraaf_kop"><text:span text:style-name="label">Paragraaf</text:span> <text:span text:style-name="nr">3.4</text:span> Stimuleren proeftuinen</text:p>
              <text:section text:name="artikel_id1-3-2-2-3-5-2" text:style-name="artikel">
                <text:p text:style-name="artikel_kop_titel"><text:span text:style-name="artikel_kop_label">Artikel</text:span> <text:span text:style-name="artikel_kop_nr">3.4.1</text:span> </text:p>
                <text:list text:style-name="id1-3-2-2-3-5-2-2">
                  <text:list-item text:style-override="id1-3-2-2-3-5-2-2">
                    <text:number>1.</text:number>
                    <text:p text:style-name="al">De activiteiten zijn gericht op:</text:p>
                    <text:list text:style-name="id1-3-2-2-3-5-2-2-3">
                      <text:list-item text:style-override="id1-3-2-2-3-5-2-2-3-1">
                        <text:number>a.</text:number>
                        <text:p text:style-name="al">het verrichten van ten minste twee verschillende experimentele ontwikkelingen in een proeftuin;</text:p>
                      </text:list-item>
                      <text:list-item text:style-override="id1-3-2-2-3-5-2-2-3-2">
                        <text:number>b.</text:number>
                        <text:p text:style-name="al">de exploitatie van de proeftuin waarin de experimentele ontwikkelingen worden verricht;</text:p>
                      </text:list-item>
                      <text:list-item text:style-override="id1-3-2-2-3-5-2-2-3-3">
                        <text:number>c.</text:number>
                        <text:p text:style-name="al">het upgraden van de proeftuin waarin de experimentele ontwikkelingen worden verricht, en</text:p>
                      </text:list-item>
                      <text:list-item text:style-override="id1-3-2-2-3-5-2-2-3-4">
                        <text:number>d.</text:number>
                        <text:p text:style-name="al">algemene innovatie.</text:p>
                      </text:list-item>
                    </text:list>
                  </text:list-item>
                  <text:list-item text:style-override="id1-3-2-2-3-5-2-3">
                    <text:number>2.</text:number>
                    <text:p text:style-name="al">De activiteiten zijn gericht op de S3-sector Agro &amp; Food, Health of High Tech Systemen &amp; Materialen, al dan niet in combinatie met een andere S3-sector of ondersteunende sector.</text:p>
                  </text:list-item>
                  <text:list-item text:style-override="id1-3-2-2-3-5-2-4">
                    <text:number>3.</text:number>
                    <text:p text:style-name="al">Een subsidie wordt slechts verstrekt indien:</text:p>
                    <text:list text:style-name="id1-3-2-2-3-5-2-4-3">
                      <text:list-item text:style-override="id1-3-2-2-3-5-2-4-3-1">
                        <text:number>a.</text:number>
                        <text:p text:style-name="al">de eindgebruiker van het te testen product, dienst of procedé in ieder geval in de testfase bij de experimentele ontwikkeling actief wordt betrokken vanuit het gebruikersperspectief;</text:p>
                      </text:list-item>
                      <text:list-item text:style-override="id1-3-2-2-3-5-2-4-3-2">
                        <text:number>b.</text:number>
                        <text:p text:style-name="al">de exploitant van de proeftuin partij is bij de samenwerkingsovereenkomst;</text:p>
                      </text:list-item>
                      <text:list-item text:style-override="id1-3-2-2-3-5-2-4-3-3">
                        <text:number>c.</text:number>
                        <text:p text:style-name="al">geen van de samenwerkende instanties als bedoeld in artikel 3.4.2 meer dan 70% van de subsidiabele kosten maakt en betaalt;</text:p>
                      </text:list-item>
                      <text:list-item text:style-override="id1-3-2-2-3-5-2-4-3-4">
                        <text:number>d.</text:number>
                        <text:p text:style-name="al">de mkb-ondernemingen, bedoeld in artikel 3.4.2, ten minste 40% van de subsidiabele kosten maken en betalen, en</text:p>
                      </text:list-item>
                      <text:list-item text:style-override="id1-3-2-2-3-5-2-4-3-5">
                        <text:number>e.</text:number>
                        <text:p text:style-name="al">de proeftuin op een transparante en niet-discriminerende basis toegankelijk is voor gebruik door meerdere gebruikers, anders dan de aanvragers.</text:p>
                      </text:list-item>
                    </text:list>
                  </text:list-item>
                  <text:list-item text:style-override="id1-3-2-2-3-5-2-5">
                    <text:number>4.</text:number>
                    <text:p text:style-name="al">Per aanvrager wordt slechts eenmaal per openstellingsperiode subsidie verstrekt. Deze beperking geldt niet voor kennisinstellingen. </text:p>
                  </text:list-item>
                </text:list>
              </text:section>
              <text:section text:name="artikel_id1-3-2-2-3-5-3" text:style-name="artikel">
                <text:p text:style-name="artikel_kop_titel"><text:span text:style-name="artikel_kop_label">Artikel</text:span> <text:span text:style-name="artikel_kop_nr">3.4.2</text:span> </text:p>
                <text:list text:style-name="id1-3-2-2-3-5-3-2">
                  <text:list-item text:style-override="id1-3-2-2-3-5-3-2">
                    <text:number>1.</text:number>
                    <text:p text:style-name="al">Subsidie wordt slechts verstrekt aan twee of meer van elkaar onafhankelijke instanties die met elkaar samenwerken op basis van één samenwerkingsovereenkomst en waarvan ten minste twee instanties een mkb-onderneming zijn.</text:p>
                  </text:list-item>
                  <text:list-item text:style-override="id1-3-2-2-3-5-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5-4" text:style-name="artikel">
                <text:p text:style-name="artikel_kop_titel"><text:span text:style-name="artikel_kop_label">Artikel</text:span> <text:span text:style-name="artikel_kop_nr">3.4.3</text:span> </text:p>
                <text:list text:style-name="id1-3-2-2-3-5-4-2">
                  <text:list-item text:style-override="id1-3-2-2-3-5-4-2">
                    <text:number>1.</text:number>
                    <text:p text:style-name="al">De subsidiabele kosten voor de activiteiten gericht op experimentele ontwikkeling in een proeftuin zijn de kosten, genoemd in artikel 1.3 van de REES.</text:p>
                  </text:list-item>
                  <text:list-item text:style-override="id1-3-2-2-3-5-4-3">
                    <text:number>2.</text:number>
                    <text:p text:style-name="al">Van de kosten, genoemd in artikel 1.3 van de REES, worden voor de exploitatie van de proeftuin slechts als subsidiabele kosten aangemerkt de personeelskosten en de administratiekosten, met begrip van de algemene kosten voor:</text:p>
                    <text:list text:style-name="id1-3-2-2-3-5-4-3-3">
                      <text:list-item text:style-override="id1-3-2-2-3-5-4-3-3-1">
                        <text:number>a.</text:number>
                        <text:p text:style-name="al">het aansturen van de proeftuin ter bevordering van samenwerking, informatiedeling en het verschaffen of toeleiden van gespecialiseerde en op maat gemaakte zakelijke ondersteuningsdiensten;</text:p>
                      </text:list-item>
                      <text:list-item text:style-override="id1-3-2-2-3-5-4-3-3-2">
                        <text:number>b.</text:number>
                        <text:p text:style-name="al">de marketing van de proeftuin om nieuwe ondernemingen of organisaties aan te trekken en de zichtbaarheid te verhogen;</text:p>
                      </text:list-item>
                      <text:list-item text:style-override="id1-3-2-2-3-5-4-3-3-3">
                        <text:number>c.</text:number>
                        <text:p text:style-name="al">het beheer van de faciliteiten van de proeftuin, de organisatie van opleidingsprogramma's, workshops en conferenties ter ondersteuning van kennisdeling, netwerking en transnationale samenwerking.</text:p>
                      </text:list-item>
                    </text:list>
                  </text:list-item>
                  <text:list-item text:style-override="id1-3-2-2-3-5-4-4">
                    <text:number>3.</text:number>
                    <text:p text:style-name="al">Van de kosten, genoemd in artikel 1.3 van de REES, worden voor het upgraden van de proeftuin slechts als subsidiabele kosten aangemerkt de kosten van investeringen in materiële activa en in software.</text:p>
                  </text:list-item>
                </text:list>
              </text:section>
              <text:section text:name="artikel_id1-3-2-2-3-5-5" text:style-name="artikel">
                <text:p text:style-name="artikel_kop_titel"><text:span text:style-name="artikel_kop_label">Artikel</text:span> <text:span text:style-name="artikel_kop_nr">3.4.4</text:span> </text:p>
                <text:list text:style-name="id1-3-2-2-3-5-5-2">
                  <text:list-item text:style-override="id1-3-2-2-3-5-5-2">
                    <text:number>1.</text:number>
                    <text:p text:style-name="al">Onverminderd artikel 3.4.1, derde lid, aanhef en onder c, wordt de subsidie met:</text:p>
                    <text:list text:style-name="id1-3-2-2-3-5-5-2-3">
                      <text:list-item text:style-override="id1-3-2-2-3-5-5-2-3-1">
                        <text:number>a.</text:number>
                        <text:p text:style-name="al">10% lager vastgesteld indien een samenwerkende instantie meer dan 70% maar minder dan 75% van de subsidiabele kosten heeft gemaakt en betaald;</text:p>
                      </text:list-item>
                      <text:list-item text:style-override="id1-3-2-2-3-5-5-2-3-2">
                        <text:number>b.</text:number>
                        <text:p text:style-name="al">30% lager vastgesteld indien een samenwerkende instantie ten minste 75% maar minder dan 80% van de subsidiabele kosten heeft gemaakt en betaald;</text:p>
                      </text:list-item>
                      <text:list-item text:style-override="id1-3-2-2-3-5-5-2-3-3">
                        <text:number>c.</text:number>
                        <text:p text:style-name="al">50% lager vastgesteld indien een samenwerkende instantie ten minste 80% maar minder dan 85% van de subsidiabele kosten heeft gemaakt en betaald;</text:p>
                      </text:list-item>
                      <text:list-item text:style-override="id1-3-2-2-3-5-5-2-3-4">
                        <text:number>d.</text:number>
                        <text:p text:style-name="al">100% lager vastgesteld indien een samenwerkende instantie ten minste 85% van de subsidiabele kosten heeft gemaakt en betaald.</text:p>
                      </text:list-item>
                    </text:list>
                  </text:list-item>
                  <text:list-item text:style-override="id1-3-2-2-3-5-5-3">
                    <text:number>2.</text:number>
                    <text:p text:style-name="al">Het eerste lid is niet van toepassing indien de subsidie ingevolge artikel 25 van verordening 651/2014 lager dan het bepaalde in het eerste lid moet worden vastgesteld.</text:p>
                  </text:list-item>
                  <text:list-item text:style-override="id1-3-2-2-3-5-5-4">
                    <text:number>3.</text:number>
                    <text:p text:style-name="al">Onverminderd artikel 3.4.1, derde lid, aanhef en onder d, wordt de subsidie met:</text:p>
                    <text:list text:style-name="id1-3-2-2-3-5-5-4-3">
                      <text:list-item text:style-override="id1-3-2-2-3-5-5-4-3-1">
                        <text:number>a.</text:number>
                        <text:p text:style-name="al">10% lager vastgesteld indien de mkb-ondernemingen minder dan 40% maar meer dan 35% van de subsidiabele kosten hebben gemaakt en betaald;</text:p>
                      </text:list-item>
                      <text:list-item text:style-override="id1-3-2-2-3-5-5-4-3-2">
                        <text:number>b.</text:number>
                        <text:p text:style-name="al">30% lager vastgesteld indien de mkb-ondernemingen maximaal 35% maar meer dan 30% van de subsidiabele kosten hebben gemaakt en betaald;</text:p>
                      </text:list-item>
                      <text:list-item text:style-override="id1-3-2-2-3-5-5-4-3-3">
                        <text:number>c.</text:number>
                        <text:p text:style-name="al">50% lager vastgesteld indien de mkb-ondernemingen maximaal 30% maar meer dan 25% van de subsidiabele kosten hebben gemaakt en betaald;</text:p>
                      </text:list-item>
                      <text:list-item text:style-override="id1-3-2-2-3-5-5-4-3-4">
                        <text:number>d.</text:number>
                        <text:p text:style-name="al">100% lager vastgesteld indien de mkb-ondernemingen maximaal 25% van de subsidiabele kosten hebben gemaakt en betaald.</text:p>
                      </text:list-item>
                    </text:list>
                  </text:list-item>
                  <text:list-item text:style-override="id1-3-2-2-3-5-5-5">
                    <text:number>4.</text:number>
                    <text:p text:style-name="al">Ingeval een subsidieontvanger de uitvoering van het projectplan waarvoor subsidie is verleend tussentijds heeft beëindigd, kan de managementautoriteit besluiten het kortingspercentage, genoemd in het eerste en derde lid, niet toe te passen. </text:p>
                  </text:list-item>
                </text:list>
              </text:section>
              <text:section text:name="artikel_id1-3-2-2-3-5-6" text:style-name="artikel">
                <text:p text:style-name="artikel_kop_titel"><text:span text:style-name="artikel_kop_label">Artikel</text:span> <text:span text:style-name="artikel_kop_nr">3.4.5</text:span> </text:p>
                <text:list text:style-name="id1-3-2-2-3-5-6-2">
                  <text:list-item text:style-override="id1-3-2-2-3-5-6-2">
                    <text:number>1.</text:number>
                    <text:p text:style-name="al">Subsidie ten behoeve van activiteiten als bedoeld in artikel 3.4.1, eerste lid, aanhef en onder a, wordt verstrekt met toepassing van artikel 25 van verordening 651/2014.</text:p>
                  </text:list-item>
                  <text:list-item text:style-override="id1-3-2-2-3-5-6-3">
                    <text:number>2.</text:number>
                    <text:p text:style-name="al">Indien de activiteiten door het gebruik van een innovatiecluster worden gerealiseerd, wordt subsidie ten behoeve van activiteiten als bedoeld in artikel 3.4.1, eerste lid, aanhef en onder b en c, verstrekt met toepassing artikel 27 van verordening 651/2014.</text:p>
                  </text:list-item>
                  <text:list-item text:style-override="id1-3-2-2-3-5-6-4">
                    <text:number>3.</text:number>
                    <text:p text:style-name="al">Indien de activiteiten als bedoeld in artikel 3.4.1, eerste lid, aanhef en onder b en c, op een andere wijze dan bedoeld in het tweede lid worden gerealiseerd, wordt de subsidie slechts verstrekt met toepassing van verordening 1407/2013.</text:p>
                  </text:list-item>
                </text:list>
              </text:section>
              <text:section text:name="artikel_id1-3-2-2-3-5-7" text:style-name="artikel">
                <text:p text:style-name="artikel_kop_titel"><text:span text:style-name="artikel_kop_label">Artikel</text:span> <text:span text:style-name="artikel_kop_nr">3.4.6</text:span> </text:p>
                <text:p text:style-name="al">Indien de activiteiten door het gebruik van een innovatiecluster worden gerealiseerd, wordt uitsluitend subsidie verstrekt aan de rechtspersoon die het innovatiecluster opereert.</text:p>
              </text:section>
              <text:section text:name="artikel_id1-3-2-2-3-5-8" text:style-name="artikel">
                <text:p text:style-name="artikel_kop_titel"><text:span text:style-name="artikel_kop_label">Artikel</text:span> <text:span text:style-name="artikel_kop_nr">3.4.7</text:span> </text:p>
                <text:p text:style-name="al">De subsidie bedraagt voor aanvragen die worden ingediend binnen het tijdvak van de openstelling:</text:p>
                <text:list text:style-name="id1-3-2-2-3-5-8-3">
                  <text:list-item text:style-override="id1-3-2-2-3-5-8-3-1">
                    <text:number>a.</text:number>
                    <text:p text:style-name="al">per aanvraag: minimaal € 200.000 en maximaal € 600.000;</text:p>
                  </text:list-item>
                  <text:list-item text:style-override="id1-3-2-2-3-5-8-3-2">
                    <text:number>b.</text:number>
                    <text:p text:style-name="al">per subsidieontvanger: ten hoogste 40% van zijn deel van de subsidiabele kosten voor het verrichten van activiteiten gericht op experimentele ontwikkeling; </text:p>
                  </text:list-item>
                  <text:list-item text:style-override="id1-3-2-2-3-5-8-3-3">
                    <text:number>c.</text:number>
                    <text:p text:style-name="al">per subsidieontvanger: ten hoogste 50% van zijn deel van de subsidiabele kosten voor het verrichten van activiteiten gericht op de exploitatie of op het upgraden van de proeftuin of op het verrichten van deze beide activiteiten gezamenlijk.</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Beleidsregel Operationeel Programma EFRO Oost-Nederland 2019.</text:p>
                </text:list-item>
                <text:list-item text:style-override="id1-3-2-2-4-2-3">
                  <text:number>2.</text:number>
                  <text:p text:style-name="al">De Beleidsregel Operationeel Programma EFRO Oost-Nederland 2018 wordt ingetrokken, met dien verstande dat deze van kracht blijft op het nemen van beslissingen naar aanleiding van aanvragen die voor 1 maart 2019 zijn ingediend.</text:p>
                </text:list-item>
                <text:list-item text:style-override="id1-3-2-2-4-2-4">
                  <text:number>3.</text:number>
                  <text:p text:style-name="al">Deze beleidsregel treedt in werking met ingang van de dag na de datum van uitgifte van het Provinciaal Blad waarin deze wordt geplaatst.</text:p>
                  <text:p text:style-name="al"/>
                </text:list-item>
              </text:list>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an Markink </text:span></text:p>
            <text:p><text:span text:style-name="functie">Plv. 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publiceerd te Arnhem</text:span></text:p>
            <text:p><text:span text:style-name="functie">Gedeputeerde Staten van Gelderland</text:span></text:p>
            <text:p><text:span text:style-name="functie">J. Markink - plv.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elderland houdende regels omtrent EFRO Beleidsregel Operationeel Programma EFRO Oost-Ne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93</meta:user-defined>
    <meta:user-defined meta:name="OVERHEIDop.PrbID/DC.identifier">prb-2019-1393</meta:user-defined>
    <meta:user-defined meta:name="OVERHEID.TaxonomieBeleidsagenda/OVERHEID.category">Economie | Organisatie en beleid</meta:user-defined>
    <meta:user-defined meta:name="OVERHEID.Provincie/DC.spatial">Gelderland</meta:user-defined>
    <meta:user-defined meta:name="DC.source">artikel 19 van de Uitvoeringswet EFRO;1.0:c:BWBR0034784&amp;artikel=19&amp;g=2019-01-01</meta:user-defined>
    <meta:user-defined meta:name="DC.source">artikel 4:81, eerste lid, van de Algemene wet bestuursrecht;1.0:c:BWBR0005537&amp;artikel=4%3A81&amp;lid=1&amp;g=2019-01-01</meta:user-defined>
    <meta:user-defined meta:name="OVERHEIDop.referentienummer">2014-016804</meta:user-defined>
    <meta:user-defined meta:name="DCTERMS.alternative">Beleidsregel Operationeel Programma EFRO Oost-Nederland 201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2-27</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21810_1</meta:user-defined>
    <meta:user-defined meta:name="OVERHEIDop.versieInformatie"/>
  </office:meta>
</office:document-meta>
</file>