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sregeling Subsidieregeling MKB innovatiestimulering topsectoren Zuid-Nederla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Zeeland,</text:span>
          </text:p>
            <text:p text:style-name="al"/>
            <text:p text:style-name="al">
            <text:span text:style-name="nadrukvet">Gedeputeerde Staten van Noord-Brabant,</text:span>
          </text:p>
            <text:p text:style-name="al"/>
            <text:p text:style-name="al">
            <text:span text:style-name="nadrukvet">Gedeputeerde Staten van Limburg;</text:span>
          </text:p>
            <text:p text:style-name="al"/>
            <text:p text:style-name="al">Gelet op artikel 8 van de Algemene subsidieverordening Zeeland 2013;</text:p>
            <text:p text:style-name="al"/>
            <text:p text:style-name="al">Gelet op artikel 2 van de Algemene subsidieverordening Noord-Brabant;</text:p>
            <text:p text:style-name="al"/>
            <text:p text:style-name="al">Gelet op artikel 5 van de Algemene subsidieverordening Provincie Limburg 2017 e.v.;</text:p>
            <text:p text:style-name="al"/>
            <text:p text:style-name="al">Overwegende dat het Rijk in 2019 opnieuw middelen beschikbaar heeft gesteld voor een aantal gestandaardiseerde MKB-instrumenten die in alle regio’s van Nederland worden uitgevoerd en derhalve een aanpassing van de Subsidieregeling MKB innovatiestimulering topsectoren Zuid-Nederland 2015 noodzakelijk is;</text:p>
            <text:p text:style-name="al"/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en</text:p>
            <text:p text:style-name="al">De Subsidieregeling MKB innovatiestimulering topsectoren Zuid-Nederland 2015 wordt als volgt gewijzigd:</text:p>
            <text:list text:style-name="id1-3-2-2-1-3">
              <text:list-item text:style-override="id1-3-2-2-1-3-1">
                <text:number>A.</text:number>
                <text:p text:style-name="al">In artikel 1.1 vervallen de onderdelen e en f onder vernummering van de onderdelen g tot en met y naar e tot en met w.</text:p>
              </text:list-item>
              <text:list-item text:style-override="id1-3-2-2-1-3-2">
                <text:number>B.</text:number>
                <text:p text:style-name="al">In artikel 1.11, vierde lid onder a, wordt “het tweede lid, onder b” vervangen door: het derde lid. </text:p>
              </text:list-item>
              <text:list-item text:style-override="id1-3-2-2-1-3-3">
                <text:number>C.</text:number>
                <text:p text:style-name="al">In artikel 1.11, vierde lid onder a, wordt “en het vijfde lid” vervangen door: en het zesde lid.</text:p>
              </text:list-item>
              <text:list-item text:style-override="id1-3-2-2-1-3-4">
                <text:number>D.</text:number>
                <text:p text:style-name="al">In artikel 2.5 wordt “17 april 2018, vanaf 09.00 uur tot en met 6 september 2018, tot 17.00 uur” vervangen door: 9 april 2019, vanaf 09.00 uur tot en met 10 september 2019, tot 17.00 uur.</text:p>
              </text:list-item>
              <text:list-item text:style-override="id1-3-2-2-1-3-5">
                <text:number>E.</text:number>
                <text:p text:style-name="al">In artikel 2.7, eerste lid, wordt “€ 25.000” vervangen door: € 20.000.</text:p>
              </text:list-item>
              <text:list-item text:style-override="id1-3-2-2-1-3-6">
                <text:number>F.</text:number>
                <text:p text:style-name="al">In artikel 3.4 wordt “2 juli 2018, vanaf 09.00 uur tot en met 6 september 2018, tot 17.00 uur” vervangen door: 11 juni 2019, vanaf 09.00 uur tot en met 10 september 2019, tot 17.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</text:p>
            <text:p text:style-name="al">Deze regeling wordt aangehaald als: Zesde wijzigingsregeling Subsidieregeling MKB innovatiestimulering topsectoren Zuid-Nederland 201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Zeeland van 19 febr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 </text:span></text:p>
            <text:p><text:span text:style-name="functie">drs. J.M.M. Polman 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A.W. Smi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’s-Hertogenbosch, 19 februari 2019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e voorzitter </text:span></text:p>
            <text:p><text:span text:style-name="functie">prof. dr. W.B.H.J. van de Donk </text:span></text:p>
          </text:section>
          <text:section text:name="ondertekening_id1-3-2-3-8">
            <text:p><text:span text:style-name="functie"/></text:p>
            <text:p><text:span text:style-name="functie">de secretaris </text:span></text:p>
            <text:p><text:span text:style-name="functie">drs. M.J.A. van Bijnen MBA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/></text:p>
            <text:p><text:span text:style-name="functie"/></text:p>
            <text:p><text:span text:style-name="functie">Aldus besloten in de vergadering van Gedeputeerde Staten van Limburg, gehouden op 19 februari 2019</text:span></text:p>
          </text:section>
          <text:section text:name="ondertekening_id1-3-2-3-11">
            <text:p><text:span text:style-name="functie"/></text:p>
            <text:p><text:span text:style-name="functie"/></text:p>
            <text:p><text:span text:style-name="functie">de voorzitter </text:span></text:p>
            <text:p><text:span text:style-name="functie">dhr. Drs. Th.J.F.M. Bovens </text:span></text:p>
          </text:section>
          <text:section text:name="ondertekening_id1-3-2-3-12">
            <text:p><text:span text:style-name="functie"/></text:p>
            <text:p><text:span text:style-name="functie">de secretaris </text:span></text:p>
            <text:p><text:span text:style-name="functie">dhr. Drs. G.H.E. Derks MP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wijzigingsregeling Subsidieregeling MKB innovatiestimulering topsectoren Zuid-Neder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1391</meta:user-defined>
    <meta:user-defined meta:name="OVERHEIDop.PrbID/DC.identifier">prb-2019-139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art. 8 Algemene subsidieverordening Zeeland 2013;</meta:user-defined>
    <meta:user-defined meta:name="DC.source">art. 2 Algemene subsidieverordening Noord-Brabant;</meta:user-defined>
    <meta:user-defined meta:name="DC.source">art. 2 Algemene Subsidieverordening 2012 Provincie Limburg;</meta:user-defined>
    <meta:user-defined meta:name="OVERHEIDop.referentienummer">C2238785/4469575</meta:user-defined>
    <meta:user-defined meta:name="DCTERMS.alternative">Subsidieregeling MKB innovatiestimulering topsectoren Zuid-Neder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9-02-27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66537_7</meta:user-defined>
    <meta:user-defined meta:name="OVERHEIDop.versieInformatie"/>
  </office:meta>
</office:document-meta>
</file>