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Jacoba van Beierenweg 71 te Voo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c (goedkeuring evaluatierapport) van de Wet bodembescherming (Wbb), ingediend door Adviesbureau Captein Milieu. Het betreft een verzoek tot het afgeven van een beschikking inzake de instemming met het ingediende evaluatierapport voor de locatie Jacoba van Beierenweg 71 te Voorhout. De locatie is geregistreerd onder de locatiecode AA062500150.</text:p>
            <text:p text:style-name="common-al">
            <text:span text:style-name="nadrukvet">Beschikking</text:span>
          </text:p>
            <text:p text:style-name="common-al">Wij hebben besloten in te stemmen met het evaluatierapport.</text:p>
            <text:p text:style-name="common-al">
            <text:span text:style-name="nadrukvet">Stukken inzien</text:span>
          </text:p>
            <text:p text:style-name="common-al">De stukken liggen ter <text:span text:style-name="nadrukvet">inzage van 18 januari 2019 tot en met 28 februari 2019</text:span> bij de receptie van de Gemeentewinkel in het gemeentekantoor Teylingen, Wilhelminalaan 25 in Sassenheim. Voor de openingstijden wordt verwezen naar de website van de gemeente.</text:p>
            <text:p text:style-name="common-al">
            <text:span text:style-name="nadrukvet">Bezwaar</text:span>
          </text:p>
            <text:p text:style-name="common-al">Volgens artikel 7:1 van de Awb kan door belanghebbende(n) bij de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de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common-al">Heeft u nog vragen? Neem dan contact op met de heer A. Jirka via 071-4083260 of A.Jirka@odwh.nl. Vermeld hierbij het zaaknummer: 201702377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 Jacoba van Beierenweg 71 te Voorhou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7</meta:user-defined>
    <meta:user-defined meta:name="OVERHEIDop.publicationIssue">139</meta:user-defined>
    <meta:user-defined meta:name="OVERHEIDop.PrbID/DC.identifier">prb-2019-139</meta:user-defined>
    <meta:user-defined meta:name="OVERHEID.TaxonomieBeleidsagenda/OVERHEID.category">Natuur en milieu | Organisatie en beleid</meta:user-defined>
    <meta:user-defined meta:name="OVERHEIDop.referentienummer">2017025893</meta:user-defined>
    <meta:user-defined meta:name="DCTERMS.abstract">Het betreft een verzoek tot het afgeven van een beschikking inzake de instemming met het ingediende evaluatierapport voor de locatie Jacoba van Beierenweg 71 te Voorhout.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15KV 71</meta:user-defined>
    <meta:user-defined meta:name="OVERHEIDop.woonplaats">Voorhout</meta:user-defined>
    <meta:user-defined meta:name="OVERHEIDop.straatnaam">Jacoba van Beieren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832 471631</meta:user-defined>
    <meta:user-defined meta:name="OVERHEIDop.versieInformatie"/>
  </office:meta>
</office:document-meta>
</file>