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september 2018 de Subsidieregeling energie Noord-Brabant hebben vastgesteld;</text:p>
            <text:p text:style-name="al"/>
            <text:p text:style-name="al">Overwegende dat Gedeputeerde Staten de daarin opgenomen paragraaf 1 Brabant geeft energie in 2019 opnieuw open wensen te stellen met daarbij een aantal wijzigingen;</text:p>
            <text:p text:style-name="al"/>
            <text:p text:style-name="al">Overwegende dat Gedeputeerde Staten daartoe de subsidieregeling wensen te wijzi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energie Noord-Brabant wordt als volgt gewijzigd:</text:p>
            <text:p text:style-name="al"/>
            <text:p text:style-name="al">A. </text:p>
            <text:p text:style-name="al">In artikel 1.1 wordt onder vervanging van de punt aan het slot van onderdeel f door een puntkomma, onderdelen toegevoegd, luidende:</text:p>
            <text:list text:style-name="id1-3-2-2-1-6">
              <text:list-item text:style-override="id1-3-2-2-1-6-1">
                <text:number>g.</text:number>
                <text:p text:style-name="al">innovatie: vernieuwing dan wel verbetering van proces, product of dienst;</text:p>
              </text:list-item>
              <text:list-item text:style-override="id1-3-2-2-1-6-2">
                <text:number>h.</text:number>
                <text:p text:style-name="al">samenwerkingspartner: partij waarmee samen het project wordt uitgevoerd zonder dat daarvoor een contractuele relatie bestaat.</text:p>
              </text:list-item>
            </text:list>
            <text:p text:style-name="al">B. </text:p>
            <text:p text:style-name="al">Artikel 1.6 komt te luiden:</text:p>
            <text:p text:style-name="al">
            <text:span text:style-name="nadrukvet">Artikel 1.6 Subsidievereisten</text:span>
          </text:p>
            <text:p text:style-name="al">Om voor subsidie als bedoeld in artikel 1.4 in aanmerking te komen, wordt voldaan aan de volgende vereisten:</text:p>
            <text:list text:style-name="id1-3-2-2-1-11">
              <text:list-item text:style-override="id1-3-2-2-1-11-1">
                <text:number>a.</text:number>
                <text:p text:style-name="al">het project wordt uitgevoerd in de provincie Noord-Brabant;</text:p>
              </text:list-item>
              <text:list-item text:style-override="id1-3-2-2-1-11-2">
                <text:number>b.</text:number>
                <text:p text:style-name="al">het project is aantoonbaar gericht op het versnellen van de energietransitie;</text:p>
              </text:list-item>
              <text:list-item text:style-override="id1-3-2-2-1-11-3">
                <text:number>c.</text:number>
                <text:p text:style-name="al">het project heeft een blijvend effect op de energietransitie;</text:p>
              </text:list-item>
              <text:list-item text:style-override="id1-3-2-2-1-11-4">
                <text:number>d.</text:number>
                <text:p text:style-name="al">het project is gericht op innovatie;</text:p>
              </text:list-item>
              <text:list-item text:style-override="id1-3-2-2-1-11-5">
                <text:number>e.</text:number>
                <text:p text:style-name="al">het project is erop gericht resultaten en lessen uit het project te delen met derden blijkend uit een communicatieplan;</text:p>
              </text:list-item>
              <text:list-item text:style-override="id1-3-2-2-1-11-6">
                <text:number>f.</text:number>
                <text:p text:style-name="al">het project wordt uitgevoerd in samenwerking met minimaal een andere partij; </text:p>
              </text:list-item>
              <text:list-item text:style-override="id1-3-2-2-1-11-7">
                <text:number>g.</text:number>
                <text:p text:style-name="al">een samenwerkingspartner draagt ten minste tien procent van de projectbegroting bij;</text:p>
              </text:list-item>
              <text:list-item text:style-override="id1-3-2-2-1-11-8">
                <text:number>h.</text:number>
                <text:p text:style-name="al">aan het project ligt een projectplan ten grondslag waarin in ieder geval is opgenomen:</text:p>
                <text:list text:style-name="id1-3-2-2-1-11-8-3">
                  <text:list-item text:style-override="id1-3-2-2-1-11-8-3-1">
                    <text:number>1°.</text:number>
                    <text:p text:style-name="al">een beschrijving van het project;</text:p>
                  </text:list-item>
                  <text:list-item text:style-override="id1-3-2-2-1-11-8-3-2">
                    <text:number>2°.</text:number>
                    <text:p text:style-name="al">de samenhang van het project met eventuele andere projecten; </text:p>
                  </text:list-item>
                  <text:list-item text:style-override="id1-3-2-2-1-11-8-3-3">
                    <text:number>3°.</text:number>
                    <text:p text:style-name="al">op welke wijze wordt voldaan aan de vereisten in deze paragraaf;</text:p>
                  </text:list-item>
                  <text:list-item text:style-override="id1-3-2-2-1-11-8-3-4">
                    <text:number>4°.</text:number>
                    <text:p text:style-name="al">een planning;</text:p>
                  </text:list-item>
                  <text:list-item text:style-override="id1-3-2-2-1-11-8-3-5">
                    <text:number>5°.</text:number>
                    <text:p text:style-name="al">een sluitende en realistische begroting;</text:p>
                  </text:list-item>
                  <text:list-item text:style-override="id1-3-2-2-1-11-8-3-6">
                    <text:number>6°.</text:number>
                    <text:p text:style-name="al">een communicatieplan. </text:p>
                  </text:list-item>
                </text:list>
              </text:list-item>
            </text:list>
            <text:p text:style-name="al">C. </text:p>
            <text:p text:style-name="al">In artikel 1.8 wordt onder vervanging van de punt aan het eind van onderdeel d, door een puntkomma, een onderdeel toegevoegd, luidende:</text:p>
            <text:list text:style-name="id1-3-2-2-1-14">
              <text:list-item text:style-override="id1-3-2-2-1-14-1">
                <text:number>e.</text:number>
                <text:p text:style-name="al">kosten ten behoeve van een vergoeding voor vrijwilligers.</text:p>
              </text:list-item>
            </text:list>
            <text:p text:style-name="al">D. </text:p>
            <text:p text:style-name="al">In artikel 1.9 wordt “16 oktober 2018 tot en met 15 november 2018” vervangen door: 1 maart 2019 tot en met 28 maart 2019.</text:p>
            <text:p text:style-name="al"/>
            <text:p text:style-name="al">E. </text:p>
            <text:p text:style-name="al">In artikel 1.10 wordt “€ 500.000” vervangen door: € 1.000.000;</text:p>
            <text:p text:style-name="al"/>
            <text:p text:style-name="al">F. </text:p>
            <text:p text:style-name="al">In artikel 1.11, eerste lid, wordt “€ 125.000” vervangen door: € 124.999.</text:p>
            <text:p text:style-name="al"/>
            <text:p text:style-name="al">G. </text:p>
            <text:p text:style-name="al">In artikel 1.12 worden de volgende wijzigingen aangebracht:</text:p>
            <text:list text:style-name="id1-3-2-2-1-26">
              <text:list-item text:style-override="id1-3-2-2-1-26-1">
                <text:number>1.</text:number>
                <text:p text:style-name="al">Het eerste lid, komt te luiden:</text:p>
                <text:list text:style-name="id1-3-2-2-1-26-1-3">
                  <text:list-item text:style-override="id1-3-2-2-1-26-1-3-1">
                    <text:number>1.</text:number>
                    <text:p text:style-name="al">Indien de binnen de tenderperiode ingediende volledige subsidieaanvragen het vastgestelde subsidieplafond, genoemd in artikel 1.10, te boven gaan, maken Gedeputeerde Staten voor het bepalen van de onderlinge rangschikking voor de verdeling van de subsidie, een afweging tussen de verschillende volledige aanvragen op basis van de volgende criteria:</text:p>
                    <text:list text:style-name="id1-3-2-2-1-26-1-3-1-3">
                      <text:list-item text:style-override="id1-3-2-2-1-26-1-3-1-3-1">
                        <text:number>a.</text:number>
                        <text:p text:style-name="al">de mate waarin het project naar verwachting bijdraagt aan het versnellen van de energietransitie, te waarderen met maximaal 10 punten;</text:p>
                      </text:list-item>
                      <text:list-item text:style-override="id1-3-2-2-1-26-1-3-1-3-2">
                        <text:number>b.</text:number>
                        <text:p text:style-name="al">de mate waarin het project een blijvend effect heeft op de energietransitie, te waarderen met maximaal 10 punten;</text:p>
                      </text:list-item>
                      <text:list-item text:style-override="id1-3-2-2-1-26-1-3-1-3-3">
                        <text:number>c.</text:number>
                        <text:p text:style-name="al">de mate van innovatie, te waarderen met maximaal 510 punten;</text:p>
                      </text:list-item>
                      <text:list-item text:style-override="id1-3-2-2-1-26-1-3-1-3-4">
                        <text:number>d.</text:number>
                        <text:p text:style-name="al">de mate waarin het project als voorbeeld kan dienen voor andere projecten gericht op het versnellen van de energietransitie, te waarderen met maximaal 10 punten;</text:p>
                      </text:list-item>
                      <text:list-item text:style-override="id1-3-2-2-1-26-1-3-1-3-5">
                        <text:number>e.</text:number>
                        <text:p text:style-name="al">de mate van de kwaliteit van de samenwerking, te waarderen met maximaal 10 punten.</text:p>
                      </text:list-item>
                    </text:list>
                  </text:list-item>
                </text:list>
              </text:list-item>
            </text:list>
            <text:list text:style-name="id1-3-2-2-1-27">
              <text:list-item text:style-override="id1-3-2-2-1-27-1">
                <text:number>2.</text:number>
                <text:p text:style-name="al">Het derde tot en met achtste lid worden vernummerd tot vierde tot en met negende lid. </text:p>
              </text:list-item>
              <text:list-item text:style-override="id1-3-2-2-1-27-2">
                <text:number>3.</text:number>
                <text:p text:style-name="al">Er wordt een lid ingevoegd, luidende:</text:p>
                <text:list text:style-name="id1-3-2-2-1-27-2-3">
                  <text:list-item text:style-override="id1-3-2-2-1-27-2-3-1">
                    <text:number>3.</text:number>
                    <text:p text:style-name="al">Indien toepassing van het tweed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
              </text:list-item>
              <text:list-item text:style-override="id1-3-2-2-1-27-3">
                <text:number>4.</text:number>
                <text:p text:style-name="al">In het derde lid wordt “tweede lid” vervangen door: derde lid. </text:p>
              </text:list-item>
            </text:list>
            <text:p text:style-name="al">H. </text:p>
            <text:p text:style-name="al">Artikel 1.13, eerste lid, onder c, komt te luiden:</text:p>
            <text:list text:style-name="id1-3-2-2-1-30">
              <text:list-item text:style-override="id1-3-2-2-1-30-1">
                <text:number>c.</text:number>
                <text:p text:style-name="al">het project wordt binnen twee jaar na verlening van de subsidie afgerond, met, op verzoek, een verlengingsmogelijkheid van maximaal zes maanden.</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Eerste wijzigingsregeling Subsidieregeling energie Noord-Brabant.</text:p>
            <text:p text:style-name="al"/>
          </text:section>
        </text:section>
        <text:section text:name="regeling-sluiting_id1-3-2-3" text:style-name="regeling-sluiting">
          <text:section text:name="ondertekening_id1-3-2-3-1">
            <text:p><text:span text:style-name="functie">’s-Hertogenbosch, 19 februari 2019 </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Eerste wijzigingsregeling Subsidieregeling energie Noord-Brabant.</text:p>
          <text:p text:style-name="al"/>
          <text:p text:style-name="al"/>
          <text:p text:style-name="al">
          <text:span text:style-name="nadrukvet">Algemeen</text:span>
        </text:p>
          <text:p text:style-name="al"/>
          <text:p text:style-name="al">
          <text:span text:style-name="nadrukvet">Artikelsgewijs</text:span>
        </text:p>
          <text:p text:style-name="al">
          <text:span text:style-name="nadrukvet">I </text:span>
        </text:p>
          <text:p text:style-name="al"/>
          <text:p text:style-name="al">
          <text:span text:style-name="nadrukvet">B. behorende bij artikel 1.6 </text:span>
        </text:p>
          <text:p text:style-name="al">Onder b</text:p>
          <text:p text:style-name="al">Het versnellen van de energietransitie houdt onder andere in het versneld uitrollen van bestaande technieken, het vernieuwen of verbeteren van processen, producten of diensten. </text:p>
          <text:p text:style-name="al"/>
          <text:p text:style-name="al">Onder c</text:p>
          <text:p text:style-name="al">Een blijvend effect op de energietransitie is onder meer uit te drukken in concreet bespaarde kWh dan wel duurzaam opgewekte kWh als gevolg van het project.</text:p>
          <text:p text:style-name="al"/>
          <text:p text:style-name="al">Onder f</text:p>
          <text:p text:style-name="al">Dit vereiste in combinatie met de begripsbepaling van samenwerkingspartner geeft aan dat met het vereiste van samenwerking meer wordt bedoeld dan alleen het inschakelen van een dienst bij een derde partij. De andere partij waarover in dit artikel wordt gesproken dient een actieve rol te hebben bij de uitvoering en de verbetering van het project. De relatie met een onderaannemer die door de subsidieaanvrager wordt ingeschakeld en op contractbasis diensten verleent valt niet onder samenwerking.</text:p>
          <text:p text:style-name="al"/>
          <text:p text:style-name="al">Onder g </text:p>
          <text:p text:style-name="al">De bijdrage kan zijn een financiële bijdrage of een bijdrage in uren.</text:p>
          <text:p text:style-name="al"/>
          <text:p text:style-name="al"/>
          <text:p text:style-name="al">
          <text:span text:style-name="nadrukvet">G. Behorende bij artikel 1.12</text:span>
        </text:p>
          <text:p text:style-name="al">Onder b</text:p>
          <text:p text:style-name="al">De mate van innovatie wordt bepaald door de mate van vernieuwing dan wel verbetering van proces dan wel product of dienst. Het thema is bijvoorbeeld vernieuwend of relevant omdat er niet eerder op praktijkschaal naar het probleem is gekeken. Ook is een thema vernieuwend als een toepassing voor de sector in Nederland geheel nieuw is. Een ander voorbeeld van innovatie is als het project een in het buitenland ontwikkelde techniek beoogt toe te passen in een Nederlandse situatie of het project beoogt een in een andere sector ontwikkelde techniek toe te passen op praktijkniveau.</text:p>
          <text:p text:style-name="al"/>
          <text:p text:style-name="al"/>
          <text:p text:style-name="al"/>
          <text:p text:style-name="al">Onder e</text:p>
          <text:p text:style-name="al">De kwaliteit van de samenwerking hangt af van de betrokkenheid van de samenwerkingspartner(s), de kennisinbreng die plaatsvindt en rol van de samenwerkingspartners in het netwerk. Een brede of vernieuwende samenwerking van voor het project relevante partijen scoort hoger. Daar waar burgers een relevante partij zijn, wordt aangemoedigd die bij het project te betrekken. </text:p>
          <text:p text:style-name="al"/>
          <text:p text:style-name="al"/>
          <text:p text:style-name="al">Gedeputeerde Staten van Noord Brabant,</text:p>
          <text:p text:style-name="al"/>
          <text:p text:style-name="al"/>
          <text:p text:style-name="al">de voorzitter </text:p>
          <text:p text:style-name="al">prof. dr. W.B.H.J. van de Donk </text:p>
          <text:p text:style-name="al">de secretaris </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energ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389</meta:user-defined>
    <meta:user-defined meta:name="OVERHEIDop.PrbID/DC.identifier">prb-2019-1389</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39734/4480250</meta:user-defined>
    <meta:user-defined meta:name="DCTERMS.alternative">Subsidieregeling energ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27</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3200_2</meta:user-defined>
    <meta:user-defined meta:name="OVERHEIDop.versieInformatie"/>
  </office:meta>
</office:document-meta>
</file>