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februari 2019 een aanvraag voor een omgevingsvergunning, waarbij de reguliere voorbereidingsprocedure van toepassing is, hebben ontvangen van Dow Benelux B.V. De aanvraag heeft betrekking op het vervangen van tank D11.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H. Willemse, medewerker van RUD Zeeland, tel. +31(0)6 5120 3194 of 0115-745100. De aanvraag staat geregistreerd onder nummer W-AOV190082/002129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8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386</meta:user-defined>
    <meta:user-defined meta:name="OVERHEIDop.PrbID/DC.identifier">prb-2019-13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