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cultureel erfgoed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9 juli 2016 de Subsidieregeling cultureel erfgoed Noord-Brabant hebben vastgesteld;</text:p>
            <text:p text:style-name="al"/>
            <text:p text:style-name="al">Overwegende dat Provinciale Staten een motie hebben ingediend om aanvullend en aansluitend op het bestaande instrumentarium een pilot te starten waarmee kleine en middelgrote natuur- en cultuurhistorische musea ondersteund kunnen worden bij innovatieve en ontwikkelingsprojecten; </text:p>
            <text:p text:style-name="al">Overwegende dat Gedeputeerde Staten op deze paragraaf, hoofdstuk 1 en artikel 53 Verordening 651/2014 van de Europese Commissie (PBEU 2014 L187/1) van toepassing willen verklaren;</text:p>
            <text:p text:style-name="al"/>
            <text:p text:style-name="al">Overwegende dat Gedeputeerde Staten de Subsidieregeling cultureel erfgoed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cultureel erfgoed Noord-Brabant wordt als volgt gewijzigd:</text:p>
            <text:p text:style-name="al"/>
            <text:p text:style-name="al">A. </text:p>
            <text:p text:style-name="al">In artikel 2.6, tweede lid, onder a, wordt “de opdrachtgever of initiatiefnemer van het project” vervangen door: de opdrachtgever of initiatiefnemer van het ruimtelijk project. </text:p>
            <text:p text:style-name="al"/>
            <text:p text:style-name="al">B. </text:p>
            <text:p text:style-name="al">In artikel 2.8 wordt “4 juni 2018 tot en met 13 december 2018” vervangen door: 28 februari 2019 tot en met 30 oktober 2019. </text:p>
            <text:p text:style-name="al"/>
            <text:p text:style-name="al">C. </text:p>
            <text:p text:style-name="al">In artikel 2.9 wordt “€85.185” vervangen door: € 33.628.</text:p>
            <text:p text:style-name="al"/>
            <text:p text:style-name="al">D. </text:p>
            <text:p text:style-name="al">Onder vernummering van paragraaf 5 tot paragraaf 6 en onder vernummering van de artikelen 5.1 tot en met 5.4 tot de artikelen 6.1 tot en met 6.4, wordt een nieuwe paragraaf ingevoegd, luidende:</text:p>
            <text:p text:style-name="al"/>
            <text:p text:style-name="al">
            <text:span text:style-name="nadrukvet">§ 5 Musea </text:span>
          </text:p>
            <text:p text:style-name="al">
            <text:span text:style-name="nadrukvet">Artikel 5.1 Begripsbepalingen</text:span>
          </text:p>
            <text:p text:style-name="al">In deze paragraaf wordt verstaan onder:</text:p>
            <text:list text:style-name="id1-3-2-2-1-19">
              <text:list-item text:style-override="id1-3-2-2-1-19-1">
                <text:number>a.</text:number>
                <text:p text:style-name="al">Algemene Groepsvrijstellingsverordening: Verordening 651/2014 van de Europese Commissie van 17 juni 2014 (PBEU 2014 L187/1);</text:p>
              </text:list-item>
              <text:list-item text:style-override="id1-3-2-2-1-19-2">
                <text:number>b.</text:number>
                <text:p text:style-name="al">Asv: Algemene subsidieverordening Noord-Brabant;</text:p>
              </text:list-item>
              <text:list-item text:style-override="id1-3-2-2-1-19-3">
                <text:number>c.</text:number>
                <text:p text:style-name="al">Awb: Algemene wet bestuursrecht.</text:p>
              </text:list-item>
            </text:list>
            <text:p text:style-name="al"/>
            <text:p text:style-name="al">
            <text:span text:style-name="nadrukvet">Artikel 5.2 Doelgroep</text:span>
          </text:p>
            <text:p text:style-name="al">Subsidie op grond van deze paragraaf kan worden aangevraagd door rechtspersonen.</text:p>
            <text:p text:style-name="al"/>
            <text:p text:style-name="al">
            <text:span text:style-name="nadrukvet">Artikel 5.3 Subsidievorm</text:span>
          </text:p>
            <text:list text:style-name="id1-3-2-2-1-25">
              <text:list-item text:style-override="id1-3-2-2-1-25-1">
                <text:number>1.</text:number>
                <text:p text:style-name="al">Gedeputeerde Staten verstrekken op grond van deze paragraaf projectsubsidie. </text:p>
              </text:list-item>
              <text:list-item text:style-override="id1-3-2-2-1-25-2">
                <text:number>2.</text:number>
                <text:p text:style-name="al">Subsidies als bedoeld in het eerste lid worden verstrekt in de vorm van een geldbedrag. </text:p>
              </text:list-item>
            </text:list>
            <text:p text:style-name="al"/>
            <text:p text:style-name="al">
            <text:span text:style-name="nadrukvet">Artikel 5.4 Subsidiabele activiteiten</text:span>
          </text:p>
            <text:p text:style-name="al">Subsidie kan worden verstrekt voor projecten gericht op:</text:p>
            <text:list text:style-name="id1-3-2-2-1-29">
              <text:list-item text:style-override="id1-3-2-2-1-29-1">
                <text:number>a.</text:number>
                <text:p text:style-name="al">het structureel vernieuwen van de manier van het tonen van de collectie;</text:p>
              </text:list-item>
              <text:list-item text:style-override="id1-3-2-2-1-29-2">
                <text:number>b.</text:number>
                <text:p text:style-name="al">het realiseren van een toekomstbestendige publieksactiviteit;</text:p>
              </text:list-item>
              <text:list-item text:style-override="id1-3-2-2-1-29-3">
                <text:number>c.</text:number>
                <text:p text:style-name="al">samenwerking. </text:p>
              </text:list-item>
            </text:list>
            <text:p text:style-name="al"/>
            <text:p text:style-name="al">
            <text:span text:style-name="nadrukvet">Artikel 5.5 Weigeringsgronden</text:span>
          </text:p>
            <text:p text:style-name="al">Subsidie wordt geweigerd indien:</text:p>
            <text:list text:style-name="id1-3-2-2-1-33">
              <text:list-item text:style-override="id1-3-2-2-1-33-1">
                <text:number>a.</text:number>
                <text:p text:style-name="al">reeds voor 1 januari 2019 begonnen is met de uitvoering van het project; </text:p>
              </text:list-item>
              <text:list-item text:style-override="id1-3-2-2-1-33-2">
                <text:number>b.</text:number>
                <text:p text:style-name="al">de aanvrager reeds in 2018 een begrotingssubsidie is verstrekt van € 50.000 of meer; </text:p>
              </text:list-item>
              <text:list-item text:style-override="id1-3-2-2-1-33-3">
                <text:number>c.</text:number>
                <text:p text:style-name="al">de aanvrager een onderneming in moeilijkheden is als bedoeld in artikel 2, onder 18, van de algemene groepsvrijstellingsverordening;</text:p>
              </text:list-item>
              <text:list-item text:style-override="id1-3-2-2-1-33-4">
                <text:number>d.</text:number>
                <text:p text:style-name="al">ten aanzien van aanvrager een bevel tot terugvordering als bedoeld in artikel 1, vierde lid, onder a, van de algemene groepsvrijstelling openstaat;</text:p>
              </text:list-item>
              <text:list-item text:style-override="id1-3-2-2-1-33-5">
                <text:number>e.</text:number>
                <text:p text:style-name="al">de aanvrager behoort tot de sector van de primaire landbouwproductie als bedoeld in artikel 1, derde lid, onder b, van de algemene groepsvrijstellingsverordening. </text:p>
              </text:list-item>
            </text:list>
            <text:p text:style-name="al"/>
            <text:p text:style-name="al">
            <text:span text:style-name="nadrukvet">Artikel 5.6 Subsidievereisten </text:span>
          </text:p>
            <text:list text:style-name="id1-3-2-2-1-36">
              <text:list-item text:style-override="id1-3-2-2-1-36-1">
                <text:number>1.</text:number>
                <text:p text:style-name="al">Om voor subsidie als bedoeld in artikel 5.4 in aanmerking te komen, wordt voldaan aan de volgende vereisten:</text:p>
                <text:list text:style-name="id1-3-2-2-1-36-1-3">
                  <text:list-item text:style-override="id1-3-2-2-1-36-1-3-1">
                    <text:number>a.</text:number>
                    <text:p text:style-name="al">het project wordt uitgevoerd in de provincie Noord-Brabant; </text:p>
                  </text:list-item>
                  <text:list-item text:style-override="id1-3-2-2-1-36-1-3-2">
                    <text:number>b.</text:number>
                    <text:p text:style-name="al">de subsidieaanvrager is: </text:p>
                    <text:list text:style-name="id1-3-2-2-1-36-1-3-2-3">
                      <text:list-item text:style-override="id1-3-2-2-1-36-1-3-2-3-1">
                        <text:number>1°.</text:number>
                        <text:p text:style-name="al">geregistreerd in het museumregister in de tariefklasse a, b, c, d of e; </text:p>
                      </text:list-item>
                      <text:list-item text:style-override="id1-3-2-2-1-36-1-3-2-3-2">
                        <text:number>2°.</text:number>
                        <text:p text:style-name="al">en Archeo hotspot. </text:p>
                      </text:list-item>
                    </text:list>
                  </text:list-item>
                  <text:list-item text:style-override="id1-3-2-2-1-36-1-3-3">
                    <text:number>c.</text:number>
                    <text:p text:style-name="al">aan het project ligt een projectplan ten grondslag waarin in ieder geval is opgenomen:</text:p>
                    <text:list text:style-name="id1-3-2-2-1-36-1-3-3-3">
                      <text:list-item text:style-override="id1-3-2-2-1-36-1-3-3-3-1">
                        <text:number>1°.</text:number>
                        <text:p text:style-name="al">op welke wijze wordt voldaan aan de vereisten in deze paragraaf;</text:p>
                      </text:list-item>
                      <text:list-item text:style-override="id1-3-2-2-1-36-1-3-3-3-2">
                        <text:number>2°.</text:number>
                        <text:p text:style-name="al">een sluitende en realistische begroting;</text:p>
                      </text:list-item>
                      <text:list-item text:style-override="id1-3-2-2-1-36-1-3-3-3-3">
                        <text:number>3°.</text:number>
                        <text:p text:style-name="al">een communicatieplan.</text:p>
                      </text:list-item>
                    </text:list>
                  </text:list-item>
                </text:list>
              </text:list-item>
              <text:list-item text:style-override="id1-3-2-2-1-36-2">
                <text:number>2.</text:number>
                <text:p text:style-name="al">Onverminderd het bepaalde in het eerste lid, wordt, om voor subsidie als bedoeld in artikel 5.4, onder a, in aanmerking te komen, voldaan aan de volgende vereisten:</text:p>
                <text:list text:style-name="id1-3-2-2-1-36-2-3">
                  <text:list-item text:style-override="id1-3-2-2-1-36-2-3-1">
                    <text:number>a.</text:number>
                    <text:p text:style-name="al">het project is gericht op het vernieuwen van de manier van het tonen van de collectie;</text:p>
                  </text:list-item>
                  <text:list-item text:style-override="id1-3-2-2-1-36-2-3-2">
                    <text:number>b.</text:number>
                    <text:p text:style-name="al">het project is gericht op het verbreden van het publiek waaraan de collectie wordt getoond.</text:p>
                  </text:list-item>
                </text:list>
              </text:list-item>
              <text:list-item text:style-override="id1-3-2-2-1-36-3">
                <text:number>3.</text:number>
                <text:p text:style-name="al">Onverminderd het bepaalde in het eerste lid, wordt, om voor subsidie als bedoeld in artikel 5.4, onder b, in aanmerking te komen, voldaan aan de volgende vereisten:</text:p>
                <text:list text:style-name="id1-3-2-2-1-36-3-3">
                  <text:list-item text:style-override="id1-3-2-2-1-36-3-3-1">
                    <text:number>a.</text:number>
                    <text:p text:style-name="al">het project is gericht op toekomstbestendige publieksactiviteiten;</text:p>
                  </text:list-item>
                  <text:list-item text:style-override="id1-3-2-2-1-36-3-3-2">
                    <text:number>b.</text:number>
                    <text:p text:style-name="al">het project is aantoonbaar gericht op het vergroten van het bezoekers aantal. </text:p>
                  </text:list-item>
                </text:list>
              </text:list-item>
              <text:list-item text:style-override="id1-3-2-2-1-36-4">
                <text:number>4.</text:number>
                <text:p text:style-name="al">Onverminderd het bepaalde in het eerste lid, wordt, om voor subsidie als bedoeld in artikel 5.4, onder c, in aanmerking te komen, voldaan aan de volgende vereisten:</text:p>
                <text:list text:style-name="id1-3-2-2-1-36-4-3">
                  <text:list-item text:style-override="id1-3-2-2-1-36-4-3-1">
                    <text:number>a.</text:number>
                    <text:p text:style-name="al">het project is gericht op het vormgeven van samenwerking;</text:p>
                  </text:list-item>
                  <text:list-item text:style-override="id1-3-2-2-1-36-4-3-2">
                    <text:number>b.</text:number>
                    <text:p text:style-name="al">het project is gericht op het versterken van het netwerk van de subsidieaanvrager door:</text:p>
                    <text:list text:style-name="id1-3-2-2-1-36-4-3-2-3">
                      <text:list-item text:style-override="id1-3-2-2-1-36-4-3-2-3-1">
                        <text:number>1°.</text:number>
                        <text:p text:style-name="al">samenwerkingsprojecten met andere erfgoedinstellingen aan te gaan; </text:p>
                      </text:list-item>
                      <text:list-item text:style-override="id1-3-2-2-1-36-4-3-2-3-2">
                        <text:number>2°.</text:number>
                        <text:p text:style-name="al">samen te werken met instellingen die werkzaam zijn binnen de vrijetijdssector dan wel welzijnssector. </text:p>
                      </text:list-item>
                    </text:list>
                  </text:list-item>
                </text:list>
              </text:list-item>
            </text:list>
            <text:p text:style-name="al"/>
            <text:p text:style-name="al">
            <text:span text:style-name="nadrukvet">Artikel 5.7 Subsidiabele kosten </text:span>
          </text:p>
            <text:p text:style-name="al">Voor zover noodzakelijk en adequaat in relatie tot het doel van de subsidie komen de volgende kosten in ieder geval voor subsidie in aanmerking:</text:p>
            <text:list text:style-name="id1-3-2-2-1-40">
              <text:list-item text:style-override="id1-3-2-2-1-40-1">
                <text:number>a.</text:number>
                <text:p text:style-name="al">ontwikkelingskosten dan wel innovatiekosten, die buiten de reguliere taak van het museum vallen; waaronder nieuwe technieken ontwikkelen, verhaal-concept vernieuwen, samenwerking aangaan, toeristisch-regio aanbod ontwikkelen; </text:p>
              </text:list-item>
              <text:list-item text:style-override="id1-3-2-2-1-40-2">
                <text:number>b.</text:number>
                <text:p text:style-name="al">ontwikkelingskosten om het publieksbereik te vergroten of nieuwe publieksgroepen te betrekken; </text:p>
              </text:list-item>
              <text:list-item text:style-override="id1-3-2-2-1-40-3">
                <text:number>c.</text:number>
                <text:p text:style-name="al">kosten ten behoeve van een haalbaarheidsonderzoek voor samenwerkingsprojecten;</text:p>
              </text:list-item>
              <text:list-item text:style-override="id1-3-2-2-1-40-4">
                <text:number>d.</text:number>
                <text:p text:style-name="al">kosten voor geringe aanpassingen in het gebouw gemaakt ten behoeve van vernieuwingen van het verhaal-concept; </text:p>
              </text:list-item>
              <text:list-item text:style-override="id1-3-2-2-1-40-5">
                <text:number>e.</text:number>
                <text:p text:style-name="al">het digitaliseren van collecties ten behoeve van de opname in de Brabant Cloud; </text:p>
              </text:list-item>
              <text:list-item text:style-override="id1-3-2-2-1-40-6">
                <text:number>f.</text:number>
                <text:p text:style-name="al">kosten ten behoeve van de toegankelijkheid van cultureel erfgoed , met inbegrip van kosten voor digitale toepassingen en andere nieuwe technologieën;</text:p>
              </text:list-item>
              <text:list-item text:style-override="id1-3-2-2-1-40-7">
                <text:number>g.</text:number>
                <text:p text:style-name="al">kosten voor samenwerkingsprogramma's, met inbegrip van kosten voor selectieprocedures, promotiekosten en kosten die rechtstreeks uit het project voortvloeien;</text:p>
              </text:list-item>
              <text:list-item text:style-override="id1-3-2-2-1-40-8">
                <text:number>h.</text:number>
                <text:p text:style-name="al">kosten voor adviesdiensten en ondersteuningsdiensten geleverd door externe consultants en dienstverrichters, die rechtstreeks voortvloeien uit het project. </text:p>
              </text:list-item>
            </text:list>
            <text:p text:style-name="al"/>
            <text:p text:style-name="al">
            <text:span text:style-name="nadrukvet">Artikel 5.8 Niet subsidiabele kosten</text:span>
          </text:p>
            <text:p text:style-name="al">In afwijking van artikel 5.7 komen de volgende kosten in ieder geval niet voor subsidie in aanmerking:</text:p>
            <text:list text:style-name="id1-3-2-2-1-44">
              <text:list-item text:style-override="id1-3-2-2-1-44-1">
                <text:number>a.</text:number>
                <text:p text:style-name="al">kosten ten behoeve van restauratie of conservering;</text:p>
              </text:list-item>
              <text:list-item text:style-override="id1-3-2-2-1-44-2">
                <text:number>b.</text:number>
                <text:p text:style-name="al">kosten ten behoeve van beheer van de museumcollectie;</text:p>
              </text:list-item>
              <text:list-item text:style-override="id1-3-2-2-1-44-3">
                <text:number>c.</text:number>
                <text:p text:style-name="al">kosten ten behoeve van wetenschappelijk onderzoek; </text:p>
              </text:list-item>
              <text:list-item text:style-override="id1-3-2-2-1-44-4">
                <text:number>d.</text:number>
                <text:p text:style-name="al">exploitatiekosten, waaronder wordt begrepen:</text:p>
                <text:list text:style-name="id1-3-2-2-1-44-4-3">
                  <text:list-item text:style-override="id1-3-2-2-1-44-4-3-1">
                    <text:number>1°.</text:number>
                    <text:p text:style-name="al">de kosten van het museum in verband met permanente of tijdelijke activiteiten, waaronder tentoonstellingen, uitvoeringen en evenementen en vergelijkbare culturele activiteiten die behoren tot de reguliere activiteiten van het museum;</text:p>
                  </text:list-item>
                  <text:list-item text:style-override="id1-3-2-2-1-44-4-3-2">
                    <text:number>2°.</text:number>
                    <text:p text:style-name="al">kosten voor de verwerving, met inbegrip van huur, eigendomsoverdracht of fysieke verplaatsing van cultuurhistorische of natuurhistorische objecten;</text:p>
                  </text:list-item>
                </text:list>
              </text:list-item>
              <text:list-item text:style-override="id1-3-2-2-1-44-5">
                <text:number>e.</text:number>
                <text:p text:style-name="al">kosten voor bescherming, instandhouding, restauratie en herstel van materieel en immaterieel cultuurhistorische of natuurhistorische objecten, met inbegrip van de kosten voor de opslag onder geschikte omstandigheden, speciale uitrusting, materialen en de kosten voor documentatie, publicatie en onderzoek van cultuurhistorische of natuurhistorische objecten;</text:p>
              </text:list-item>
              <text:list-item text:style-override="id1-3-2-2-1-44-6">
                <text:number>f.</text:number>
                <text:p text:style-name="al">kosten ten behoeve van de fysieke toegankelijkheid van een gebouw; </text:p>
              </text:list-item>
              <text:list-item text:style-override="id1-3-2-2-1-44-7">
                <text:number>g.</text:number>
                <text:p text:style-name="al">loonkosten;</text:p>
              </text:list-item>
              <text:list-item text:style-override="id1-3-2-2-1-44-8">
                <text:number>h.</text:number>
                <text:p text:style-name="al">kosten ten behoeve van vrijwilligers;</text:p>
              </text:list-item>
              <text:list-item text:style-override="id1-3-2-2-1-44-9">
                <text:number>i.</text:number>
                <text:p text:style-name="al">kosten gemaakt voor 1 januari 2019. </text:p>
              </text:list-item>
            </text:list>
            <text:p text:style-name="al"/>
            <text:p text:style-name="al">
            <text:span text:style-name="nadrukvet">Artikel 5.9 Vereisten subsidieaanvraag</text:span>
            <text:span text:style-name="nadrukvet"/>
          </text:p>
            <text:p text:style-name="al">Subsidieaanvragen worden ingediend van 1 april 2019 tot en met 30 oktober 2019. </text:p>
            <text:p text:style-name="al"/>
            <text:p text:style-name="al">
            <text:span text:style-name="nadrukvet">Artikel 5.10 Subsidieplafond</text:span>
          </text:p>
            <text:p text:style-name="al">Gedeputeerde Staten stellen het subsidieplafond voor subsidies als bedoeld in artikel 5.4, voor de periode, genoemd in artikel 5.9, vast op € 500.000. </text:p>
            <text:p text:style-name="al"/>
            <text:p text:style-name="al">
            <text:span text:style-name="nadrukvet">Artikel 5.11 Subsidiehoogte </text:span>
          </text:p>
            <text:list text:style-name="id1-3-2-2-1-53">
              <text:list-item text:style-override="id1-3-2-2-1-53-1">
                <text:number>1.</text:number>
                <text:p text:style-name="al">De hoogte van de subsidie, bedoeld in artikel 5.4, onder a, bedraagt 70% van de subsidiabele kosten tot een maximum van € 24.999. </text:p>
              </text:list-item>
              <text:list-item text:style-override="id1-3-2-2-1-53-2">
                <text:number>2.</text:number>
                <text:p text:style-name="al">De hoogte van de subsidie, bedoeld in artikel 5.4, onder b, bedraagt 70% van de subsidiabele kosten tot een maximum van € 24.999. </text:p>
              </text:list-item>
              <text:list-item text:style-override="id1-3-2-2-1-53-3">
                <text:number>3.</text:number>
                <text:p text:style-name="al">De hoogte van de subsidie, bedoeld in artikel 5.4, onder c, bedraagt 70% van de subsidiabele kosten tot een maximum van € 24.999. </text:p>
              </text:list-item>
              <text:list-item text:style-override="id1-3-2-2-1-53-4">
                <text:number>4.</text:number>
                <text:p text:style-name="al">Indien toepassing van het eerste lid tot gevolg heeft dat de subsidie minder dan € 5.000 bedraagt, wordt de subsidie niet verstrekt.</text:p>
              </text:list-item>
            </text:list>
            <text:p text:style-name="al"/>
            <text:p text:style-name="al">
            <text:span text:style-name="nadrukvet">Artikel 5.12 Verdeelcriteria</text:span>
          </text:p>
            <text:list text:style-name="id1-3-2-2-1-56">
              <text:list-item text:style-override="id1-3-2-2-1-56-1">
                <text:number>1.</text:number>
                <text:p text:style-name="al">Subsidie wordt verdeeld op volgorde van binnenkomst van de subsidieaanvragen.</text:p>
              </text:list-item>
              <text:list-item text:style-override="id1-3-2-2-1-5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6-4">
                <text:number>4.</text:number>
                <text:p text:style-name="al">De trekking wordt schriftelijk vastgelegd door de notaris, waarbij de aanvragen worden gerangschikt in volgorde van trekking.</text:p>
              </text:list-item>
              <text:list-item text:style-override="id1-3-2-2-1-56-5">
                <text:number>5.</text:number>
                <text:p text:style-name="al">De subsidie wordt verdeeld in de volgorde van trekking zoals door loting is bepaald.</text:p>
              </text:list-item>
              <text:list-item text:style-override="id1-3-2-2-1-56-6">
                <text:number>6.</text:number>
                <text:p text:style-name="al">Subsidie wordt verdeeld over aanvragen die volledig gehonoreerd kunnen worden. </text:p>
              </text:list-item>
            </text:list>
            <text:p text:style-name="al"/>
            <text:p text:style-name="al">
            <text:span text:style-name="nadrukvet">Artikel 5.13 Verplichtingen van de subsidieontvanger</text:span>
          </text:p>
            <text:list text:style-name="id1-3-2-2-1-59">
              <text:list-item text:style-override="id1-3-2-2-1-59-1">
                <text:number>1.</text:number>
                <text:p text:style-name="al">De subsidieontvanger heeft in ieder geval de volgende verplichtingen:</text:p>
                <text:list text:style-name="id1-3-2-2-1-59-1-3">
                  <text:list-item text:style-override="id1-3-2-2-1-59-1-3-1">
                    <text:number>a.</text:number>
                    <text:p text:style-name="al">de resultaten van het project en de wijze van samenwerking worden toegankelijk gemaakt voor derden; </text:p>
                  </text:list-item>
                  <text:list-item text:style-override="id1-3-2-2-1-59-1-3-2">
                    <text:number>b.</text:number>
                    <text:p text:style-name="al">het project wordt binnen een jaar na verlening van de subsidie afgerond, met een verlengingsmogelijkheid van maximaal zes maanden;</text:p>
                  </text:list-item>
                  <text:list-item text:style-override="id1-3-2-2-1-59-1-3-3">
                    <text:number>c.</text:number>
                    <text:p text:style-name="al">het project start binnen zes maanden na verlening van de subsidie.</text:p>
                  </text:list-item>
                </text:list>
              </text:list-item>
              <text:list-item text:style-override="id1-3-2-2-1-59-2">
                <text:number>2.</text:number>
                <text:p text:style-name="al">Een verzoek tot verlenging als bedoeld in het eerste lid, onder b, kan door de subsidieontvanger gemotiveerd worden ingediend bij Gedeputeerde Staten uiterlijk voor de datum van het verstrijken van de termijn.</text:p>
              </text:list-item>
            </text:list>
            <text:p text:style-name="al">
            <text:span text:style-name="nadrukvet">Artikel 5.14 Prestatieverantwoording</text:span>
          </text:p>
            <text:list text:style-name="id1-3-2-2-1-61">
              <text:list-item text:style-override="id1-3-2-2-1-61-1">
                <text:number>1.</text:number>
                <text:p text:style-name="al"> Bij subsidies tot € 25.000, toont de subsidieontvanger desgevraagd aan dat de activiteiten, waarvoor de subsidie is verleend, zijn verricht en dat aan de aan de subsidie verbonden verplichtingen is voldaan door middel van de volgende bewijsstukken:</text:p>
                <text:list text:style-name="id1-3-2-2-1-61-1-3">
                  <text:list-item text:style-override="id1-3-2-2-1-61-1-3-1">
                    <text:number>a.</text:number>
                    <text:p text:style-name="al"> een activiteitenverslag;</text:p>
                  </text:list-item>
                  <text:list-item text:style-override="id1-3-2-2-1-61-1-3-2">
                    <text:number>b.</text:number>
                    <text:p text:style-name="al"> foto- of videomateriaal van de situatie voor en na het project.</text:p>
                  </text:list-item>
                </text:list>
              </text:list-item>
              <text:list-item text:style-override="id1-3-2-2-1-61-2">
                <text:number>2.</text:number>
                <text:p text:style-name="al"> Onverminderd het eerste lid, toont de subsidieontvanger een financieel verslag, als bedoeld in artikel 22, zesde lid, onderdeel a, onder 1°, van de Asv.</text:p>
              </text:list-item>
              <text:list-item text:style-override="id1-3-2-2-1-61-3">
                <text:number>3.</text:number>
                <text:p text:style-name="al"> Bij subsidies van € 25.000 en hoger toont de subsidieontvanger bij de aanvraag tot subsidievaststelling aan dat de activiteiten, waarvoor de subsidie is verleend, zijn verricht en dat aan de aan de subsidie verbonden verplichtingen is voldaan door middel van:</text:p>
                <text:list text:style-name="id1-3-2-2-1-61-3-3">
                  <text:list-item text:style-override="id1-3-2-2-1-61-3-3-1">
                    <text:number>a.</text:number>
                    <text:p text:style-name="al">een activiteitenverslag;</text:p>
                  </text:list-item>
                  <text:list-item text:style-override="id1-3-2-2-1-61-3-3-2">
                    <text:number>b.</text:number>
                    <text:p text:style-name="al"> indien van toepassing foto- of videomateriaal van de situatie voor en na het project;</text:p>
                  </text:list-item>
                  <text:list-item text:style-override="id1-3-2-2-1-61-3-3-3">
                    <text:number>c.</text:number>
                    <text:p text:style-name="al"> een financieel verslag als bedoeld in artikel 7, eerste lid, van de Algemene Groepsvrijstellingsverordening.</text:p>
                  </text:list-item>
                </text:list>
              </text:list-item>
            </text:list>
            <text:p text:style-name="al">
            <text:span text:style-name="nadrukvet">Artikel 5.15 Bevoorschotting en betaling</text:span>
          </text:p>
            <text:list text:style-name="id1-3-2-2-1-63">
              <text:list-item text:style-override="id1-3-2-2-1-63-1">
                <text:number>1.</text:number>
                <text:p text:style-name="al">Bij subsidies tot € 25.000 verstrekken Gedeputeerde Staten een voorschot van 100 % van het verleende subsidiebedrag overeenkomstig artikel 23, tweede lid van de Asv. </text:p>
              </text:list-item>
              <text:list-item text:style-override="id1-3-2-2-1-63-2">
                <text:number>2.</text:number>
                <text:p text:style-name="al">Gedeputeerde Staten betalen het voorschot, bedoeld in het eerste lid, in een keer, overeenkomstig artikel 23, derde lid van de Asv. </text:p>
              </text:list-item>
              <text:list-item text:style-override="id1-3-2-2-1-63-3">
                <text:number>3.</text:number>
                <text:p text:style-name="al">Bij subsidies van € 25.000 en hoger verstrekken Gedeputeerde Staten eenvoorschot van tachtig procent van het verleende subsidiebedrag.</text:p>
              </text:list-item>
              <text:list-item text:style-override="id1-3-2-2-1-63-4">
                <text:number>4.</text:number>
                <text:p text:style-name="al">Het voorschot, bedoeld in het eerste lid, wordt in een keer betaald. </text:p>
              </text:list-item>
            </text:list>
            <text:p text:style-name="al"/>
            <text:p text:style-name="al">
            <text:span text:style-name="nadrukvet">Artikel 5.16 Evaluatie</text:span>
          </text:p>
            <text:p text:style-name="al">Gedeputeerde Staten zenden in 2020 aan Provinciale Staten een verslag over de werking van deze paragraaf in de praktijk. </text:p>
          </text:section>
          <text:section text:name="artikel_id1-3-2-2-2" text:style-name="artikel">
            <text:p text:style-name="artikel_kop_titel"><text:span text:style-name="artikel_kop_label"/> <text:span text:style-name="artikel_kop_nr"/> Artikel II Inwerkingtreding </text:p>
            <text:p text:style-name="al">Deze regeling treedt in werking met ingang van de dag na de datum van uitgifte van het Provinciaal Blad waarin zij wordt geplaatst. </text:p>
          </text:section>
          <text:section text:name="artikel_id1-3-2-2-3" text:style-name="artikel">
            <text:p text:style-name="artikel_kop_titel"><text:span text:style-name="artikel_kop_label"/> <text:span text:style-name="artikel_kop_nr"/> Artikel III Citeertitel</text:p>
            <text:p text:style-name="al">Deze regeling wordt aangehaald als: Vijfde wijzigingsregeling Subsidieregeling cultureel erfgoed Noord-Brabant 2016.</text:p>
          </text:section>
        </text:section>
        <text:section text:name="regeling-sluiting_id1-3-2-3" text:style-name="regeling-sluiting">
          <text:section text:name="ondertekening_id1-3-2-3-1">
            <text:p><text:span text:style-name="functie">’s-Hertogenbosch, 19 februari 2019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 drs. M.J.A. van Bijnen MBA</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horende bij de Vijfde wijzigingsregeling Subsidieregeling cultureel erfgoed Noord-Brabant.</text:p>
          <text:p text:style-name="al"/>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5.4 weigeringsgronden</text:span>
        </text:p>
          <text:p text:style-name="al">De weigeringsgronden in dit artikel komen in aanvulling op de weigeringsgronden uit artikel 4:25 en 4:35 Awb en de weigeringsgronden uit artikel 8 van de Asv. </text:p>
          <text:p text:style-name="al">De onderdelen c, d en e zijn weigeringsgronden die voortvloeien uit de Algemene groepsvrijstellingsverordening en zijn opgenomen ter voorkoming van staatssteun. </text:p>
          <text:p text:style-name="al"/>
          <text:p text:style-name="al">
          <text:span text:style-name="nadrukvet">Artikel 5.8 Niet-subsidiabele kosten </text:span>
        </text:p>
          <text:p text:style-name="al">
          <text:span text:style-name="nadrukvet">BTW</text:span>
        </text:p>
          <text:p text:style-name="al">Overeenkomstig artikel 11 van de Asv, is verrekenbare BTW niet subsidiabel.</text:p>
          <text:p text:style-name="al"/>
          <text:p text:style-name="al">
          <text:span text:style-name="nadrukvet">Artikel 5.12 Verdeelcriteria </text:span>
        </text:p>
          <text:p text:style-name="al">Voor het meedoen in het bepalen van de onderlinge rangschikking dient een aanvraag volledig te zijn. Voor het bepalen van het wel of niet in behandeling nemen van de aanvraag geldt de primaire indieningsdatum.</text:p>
          <text:p text:style-name="al">Dit betekent dat onvolledige aanvragen die binnen de indieningstermijn zijn binnengekomen, wel in behandeling worden genomen.</text:p>
          <text:p text:style-name="al"/>
          <text:p text:style-name="al">
          <text:span text:style-name="nadrukvet">Artikel 5.14 Prestatieverantwoording</text:span>
        </text:p>
          <text:p text:style-name="al">
          <text:span text:style-name="nadrukvet">Ambtshalve vaststelling subsidies tot € 25.000</text:span>
        </text:p>
          <text:p text:style-name="al">Op subsidies tot € 25.000 is arrangement 1b van het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style-name="al">Gedeputeerde Staten van Noord-Brabant,</text:p>
          <text:p text:style-name="al"/>
          <text:p text:style-name="al">de voorzitter</text:p>
          <text:p text:style-name="al">prof. dr. W.B.H.J. van de Donk </text:p>
          <text:p text:style-name="al"/>
          <text:p text:style-name="al">de secretaris</text:p>
          <text:p text:style-name="al">drs. M.J.A. van Bijnen MBA</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cultureel erfgoed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85</meta:user-defined>
    <meta:user-defined meta:name="OVERHEIDop.PrbID/DC.identifier">prb-2019-138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CVDR275924_3.html</meta:user-defined>
    <meta:user-defined meta:name="OVERHEIDop.referentienummer">C2239736/ 4479686</meta:user-defined>
    <meta:user-defined meta:name="DCTERMS.alternative">Subsidieregeling cultureel erfgoed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2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2633_6</meta:user-defined>
    <meta:user-defined meta:name="OVERHEIDop.versieInformatie"/>
  </office:meta>
</office:document-meta>
</file>