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geitenhouderij Limburg (RECTIFICATI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Voorbereidingsbesluit geitenhouderij Limburg zoals gepubliceerd in het Provinciaal Blad van 20 december 2018, nr. 9557, is onder de punten 1 en 3 per abuis een onjuiste code opgenomen behorende bij de digitale verbeelding zoals te vinden op <text:a xlink:href="http://www.ruimtelijkeplannen.nl/" xlink:type="simple">www.ruimtelijkeplannen.nl</text:a>. </text:p>
            <text:p text:style-name="al">De juiste code is: <text:span text:style-name="nadrukvet">NL.IMRO.9931.VB01Geitenstop-VG01</text:span></text:p>
            <text:p text:style-name="al"/>
            <text:p text:style-name="al">Mevrouw drs. J.J. Braam, griffier</text:p>
            <text:p text:style-name="al">De heer drs. Th.J.F.M. Bovens, voorzitter</text:p>
            <text:p text:style-name="al">Uitgegeven: </text:p>
            <text:p text:style-name="al">De secretaris van Gedeputeerde Staten van Limburg,</text:p>
            <text:p text:style-name="al">De heer drs. G.H.E. Derks MPA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geitenhouderij Limburg (RECTIFICATI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1384</meta:user-defined>
    <meta:user-defined meta:name="OVERHEIDop.PrbID/DC.identifier">prb-2019-1384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versieInformatie"/>
  </office:meta>
</office:document-meta>
</file>