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inspraak goedkeuringsbesluit en leggerwijziging dijkverbetering Bloemenstraat Mil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maken bekend dat zij op 19 februari 2019 goedkeuring hebben verleend aan het projectplan voor verbetering van de primaire waterkering langs de Bloemenstraat in Milsbeek (gemeente Gennep), zoals dat op 29 januari 2019 is vastgesteld door het dagelijks bestuur van het Waterschap Limburg. Het verbeteren van dit dijktraject was oorspronkelijk opgenomen in het Projectplan Waterwet dijkversterking Dijkring 54 Milsbeek – Ven-Zelderheide. Op 13 juni 2018 heeft de Afdeling Bestuursrechtstreek van de Raad van State dat projectplan voor een deel van het traject langs de Bloemenstraat vernietigd (uitspraak 201800709/1/R6). Voor het vernietigde deel is nu een nieuw projectplan opgesteld waarin een gewijzigd dijkontwerp is opgenomen.</text:p>
            <text:p text:style-name="common-al">Het dagelijks bestuur van Waterschap Limburg maakt bekend dat zij op 29 januari 2019 de leggerwijziging naar aanleiding van het projectplan dijkverbetering Bloemenstraat Milsbeek heeft vastgesteld. De legger geeft de begrenzing, ligging, vorm en constructie van waterkeringen en oppervlaktewateren aan. Door de verbeteringsmaatregelen in het projectplan moet de legger voor de betreffende waterkering worden gewijzigd.</text:p>
            <text:p text:style-name="common-al">
            <text:span text:style-name="nadrukvet">Procedure</text:span>
          </text:p>
            <text:p text:style-name="common-al">Het projectplan doorloopt de projectprocedure voor waterstaatswerken (artikel 5.5 - 5.14 van de Waterwet). Gedeputeerde Staten hebben conform artikel 5.7 van de Waterwet goedkeuring verleend aan het projectplan. Op grond van artikel 5.8 en 5.12 van de Waterwet coördineren Gedeputeerde Staten van Limburg de bekendmaking van de besluiten die voor de uitvoering van het projectplan nodig zijn. De procedure voor de leggerwijziging wordt uitgevoerd overeenkomstig afdeling 3.4 van de Algemene wet bestuursrecht. Het ontwerp-projectplan en de ontwerp-leggerwijziging (inclusief relevante stukken) hebben van 25 oktober 2018 tot en met 5 december 2018 ter inzage gelegen. </text:p>
            <text:p text:style-name="common-al">Er is één zienswijze ingediend tegen deze ontwerp-stukken. Deze zienswijze is beantwoord in de Nota van beantwoording Zienswijzen. Deze zienswijze heeft niet geleid tot aanpassing van het projectplan en de leggerwijziging. Het projectplan is op enkele punten aangepast ten opzichte van het ontwerp-projectplan, teneinde het dijkontwerp te optimaliseren. Deze aanpassingen zijn opgenomen in een Memo van Wijzigingen.</text:p>
            <text:p text:style-name="common-al">
            <text:span text:style-name="nadrukvet">Inzage</text:span>
          </text:p>
            <text:p text:style-name="common-al">Het goedkeuringsbesluit, het projectplan, de leggerwijziging en de bijbehorende stukken liggen ter inzage met ingang van donderdag 28 februari 2019 tot en met woensdag 10 april 2019:</text:p>
            <text:list text:style-name="id1-3-2-1-1-9">
              <text:list-item text:style-override="id1-3-2-1-1-9-1">
                <text:number>-</text:number>
                <text:p text:style-name="al">in het gemeentehuis van de gemeente Gennep, Ellen Hoffmannplein 1, 6591 CP te Gennep, op de aldaar gebruikelijke wijze;</text:p>
              </text:list-item>
              <text:list-item text:style-override="id1-3-2-1-1-9-2">
                <text:number>-</text:number>
                <text:p text:style-name="al">ten kantore van het Waterschap Limburg, Maria Theresialaan 99, 6043 CX te Roermond, op de aldaar gebruikelijke wijze, tijdens kantooruren;</text:p>
              </text:list-item>
              <text:list-item text:style-override="id1-3-2-1-1-9-3">
                <text:number>-</text:number>
                <text:p text:style-name="al">bij de receptie van het Gouvernement, Limburglaan 10, 6229 GA te Maastricht, tijdens kantooruren.  </text:p>
                <text:p text:style-name="al">Deze stukken worden gedurende de inzagetermijn ook gepubliceerd op de website <text:a xlink:href="http://www.overheid.nl/" xlink:type="simple">www.overheid.nl</text:a> (klik op Provinciaal Blad). </text:p>
              </text:list-item>
            </text:list>
            <text:p text:style-name="common-al">
            <text:span text:style-name="nadrukvet">Rechtsbescherming</text:span>
          </text:p>
            <text:p text:style-name="common-al">
            <text:span text:style-name="nadrukcur">Beroep tegen goedkeuring van het projectplan </text:span>
          </text:p>
            <text:p text:style-name="common-al">Tegen het besluit tot goedkeuring van het projectplan kan een belanghebbende beroep instellen door het indienen van een beroepschrift bij de Afdeling bestuursrechtspraak van de Raad van State. In een beroepschrift tegen het goedkeuringsbesluit kan op de inhoud van het projectplan worden ingegaan. Geen beroep kan worden ingesteld door een belanghebbende aan wie redelijkerwijs kan worden verweten geen zienswijze naar voren te hebben gebracht over het ontwerp-projectplan. </text:p>
            <text:p text:style-name="common-al"> </text:p>
            <text:p text:style-name="common-al">De termijn voor het indienen van een beroepschrift bedraagt zes weken. Deze termijn vangt aan met ingang van de dag <text:span text:style-name="nadrukondlijn">na die waarop deze bekendmaking is gedaan</text:span>. Dit betekent dat de beroepstermijn voor het indienen van een beroepschrift loopt van 28 februari 2019 tot en met 10 april 2019. </text:p>
            <text:p text:style-name="common-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 </text:p>
            <text:p text:style-name="common-al">Het beroepschrift moet worden gericht aan: </text:p>
            <text:p text:style-name="common-al">Afdeling bestuursrechtspraak van de Raad van State</text:p>
            <text:p text:style-name="common-al">Postbus 20019</text:p>
            <text:p text:style-name="common-al">2500 EA Den Haag. </text:p>
            <text:p text:style-name="common-al">Het goedkeuringsbesluit en het projectplan treedt in werking op de dag na de bekendmaking. Indien beroep is ingesteld, kan in spoedeisende gevallende Voorzieningenrechter van de Afdeling bestuursrechtspraak van de Raad van State op verzoek een voorlopige voorziening treffen. </text:p>
            <text:p text:style-name="common-al">Het is ook mogelijk om digitaal beroep in te stellen of te verzoeken om een voorlopige voorziening via https://digitaalloket.raadvanstate.nl/</text:p>
            <text:p text:style-name="common-al">Daarvoor moet u beschikken over een elektronische handtekening (DigiD). Zie genoemde site voor de precieze voorwaarden. </text:p>
            <text:p text:style-name="common-al">
            <text:span text:style-name="nadrukcur">Beroep tegen leggerwijziging</text:span>
          </text:p>
            <text:p text:style-name="common-al">Tegen het besluit tot wijziging van de legger kan door een belanghebbende beroep worden ingesteld en alleen voor zover daarbij de ligging van een beschermingszone (beschermingszone, profiel van vrije ruimte en buitenbeschermingzone) is vastgesteld of gewijzigd. Beroep kan worden ingesteld door het indienen van een beroepschrift bij het Team Bestuursrecht van de Rechtbank Limburg. Geen beroep kan worden ingesteld door een belanghebbende aan wie redelijkerwijs kan worden verweten geen zienswijze naar voren te hebben gebracht over het ontwerp-leggerwijzigingsbesluit.  </text:p>
            <text:p text:style-name="common-al">De termijn voor het indienen van een beroepschrift bedraagt zes weken. Deze termijn vangt aan met ingang van de dag <text:span text:style-name="nadrukondlijn">na die waarop het besluit tot wijziging van de legger ter inzage is gelegd.</text:span> Dit betekent dat de beroepstermijn voor het indienen van een beroepschrift tegen de leggerwijziging loopt van 1 maart 2019 tot en met 11 april 2019. </text:p>
            <text:p text:style-name="common-al">Het beroepschrift betreffende de vaststelling of wijziging van een beschermingszone moet worden gericht aan: </text:p>
            <text:p text:style-name="common-al">Rechtbank Limburg, Team Bestuursrecht</text:p>
            <text:p text:style-name="common-al">Postbus 950</text:p>
            <text:p text:style-name="common-al">6040 AZ Roermond </text:p>
            <text:p text:style-name="common-al">Het besluit tot wijziging van de legger treedt in werking op de dag na de bekendmaking. Indien beroep is ingesteld, kan men in spoedeisende gevallen bij de Voorzieningenrechter van de Rechtbank Limburg een verzoek indienen om een voorlopige voorziening te treffen.  </text:p>
            <text:p text:style-name="common-al">Het is ook mogelijk om digitaal beroep in te stellen of te verzoeken om een voorlopige voorziening via <text:a xlink:href="http://loket.rechtspraak.nl/bestuursrecht" xlink:type="simple">http://loket.rechtspraak.nl/bestuursrecht</text:a>. Daarvoor moet u beschikken over een elektronische handtekening (DigiD). Kijk op de genoemde site voor de precieze voorwaarden. </text:p>
            <text:p text:style-name="common-al">
            <text:span text:style-name="nadrukcur">Inhoudsvereisten beroepschrift en verzoek om voorlopige voorziening</text:span>
          </text:p>
            <text:p text:style-name="common-al">Het beroepschrift tegen de goedkeuring van het projectplan, de omgevingsvergunning en/of de leggerwijziging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 de datum en het kenmerk van het besluit; en</text:p>
            <text:p text:style-name="common-al">- een opgave van de reden(en) op grond waarvan men zich niet met het besluit kan verenigen. </text:p>
            <text:p text:style-name="common-al">Daarbij wordt u verzocht expliciet aan te geven op welk onderdeel uw beroep betrekking heeft. </text:p>
            <text:p text:style-name="common-al">De hiervoor genoemde eisen waaraan een beroepschrift moet voldoen, zijn van overeenkomstige toepassing op een verzoek om een voorlopige voorziening. De indiener van het verzoekschrift overlegt daarbij een afschrift van het beroepschrift. </text:p>
            <text:p text:style-name="common-al">
            <text:span text:style-name="nadrukcur">Griffierecht</text:span>
          </text:p>
            <text:p text:style-name="common-al">Voor de behandeling van een beroep en voor de behandeling van een verzoek om een voorlopige voorziening is een griffierecht verschuldigd. </text:p>
            <text:p text:style-name="common-al">
            <text:span text:style-name="nadrukvet">Meer informatie </text:span>
          </text:p>
            <text:p text:style-name="common-al">Voor meer informatie kunt u zich wenden tot: </text:p>
            <text:p text:style-name="common-al">de heer J. Goudriaan, tel. (043) 389 7452, jl.goudriaan@prvlimburg.nl of </text:p>
            <text:p text:style-name="common-al">de heer M. Brauers, tel. (043) 389 7242, mml.brauers@prvlimburg.nl.</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goedkeuringsbesluit en leggerwijziging dijkverbetering Bloemenstraat Milsbe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380</meta:user-defined>
    <meta:user-defined meta:name="OVERHEIDop.PrbID/DC.identifier">prb-2019-13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96</meta:user-defined>
    <meta:user-defined meta:name="OVERHEIDop.woonplaats">Milsbeek</meta:user-defined>
    <meta:user-defined meta:name="OVERHEIDop.straatnaam">Bloeme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_PpWw Milsbeek Bloemenstraat.|exb-2019-10369</meta:user-defined>
    <meta:user-defined meta:name="OVERHEIDop.externeBijlage"> Memo van wijzigingen MVZ, Bloemenstraat_2018-|exb-2019-10370</meta:user-defined>
    <meta:user-defined meta:name="OVERHEIDop.externeBijlage">Nota beantw. ziensw. MVZ, deel Bloemenstraat_2018|exb-2019-10371</meta:user-defined>
    <meta:user-defined meta:name="OVERHEIDop.externeBijlage">DB-besluit PpWw en legger MVZ,Bloemenstraat_2019|exb-2019-10372</meta:user-defined>
    <meta:user-defined meta:name="OVERHEIDop.externeBijlage">B2.1 - Aanm not m.e.r. (dec 2016)|exb-2019-10373</meta:user-defined>
    <meta:user-defined meta:name="OVERHEIDop.externeBijlage">B2.2 - m.e.r. beoord besl (dec 2016)|exb-2019-10374</meta:user-defined>
    <meta:user-defined meta:name="OVERHEIDop.externeBijlage">B2.3 - Verschilnot m.e.r. (sep 2018)|exb-2019-10375</meta:user-defined>
    <meta:user-defined meta:name="OVERHEIDop.externeBijlage">B2.4 - m.e.r. besl Bloemenstraat (okt 2018)|exb-2019-10376</meta:user-defined>
    <meta:user-defined meta:name="OVERHEIDop.externeBijlage">B1 - Ontwerptekening|exb-2019-10377</meta:user-defined>
    <meta:user-defined meta:name="OVERHEIDop.externeBijlage">B3 - Rivierkundig Beoordelingskader|exb-2019-10378</meta:user-defined>
    <meta:user-defined meta:name="OVERHEIDop.externeBijlage">B4.1a - Quickscan ecologie (aug 2017)|exb-2019-10379</meta:user-defined>
    <meta:user-defined meta:name="OVERHEIDop.externeBijlage">B4.1b - Aanv onderzk ecologie (mrt 2018)|exb-2019-10380</meta:user-defined>
    <meta:user-defined meta:name="OVERHEIDop.externeBijlage">B4.1c - Rapp soortger onderzk (okt 2018)|exb-2019-10381</meta:user-defined>
    <meta:user-defined meta:name="OVERHEIDop.externeBijlage">B4.2 - Grondonderzk, geotech rapp DR54.pdf|exb-2019-10382</meta:user-defined>
    <meta:user-defined meta:name="OVERHEIDop.externeBijlage">B4.3a - Basisrapp archeologie DR54|exb-2019-10383</meta:user-defined>
    <meta:user-defined meta:name="OVERHEIDop.externeBijlage">B4.3b - Archeol vooronderzk DR54|exb-2019-10384</meta:user-defined>
    <meta:user-defined meta:name="OVERHEIDop.externeBijlage">B4.4a - Basisrapportage OCE|exb-2019-10385</meta:user-defined>
    <meta:user-defined meta:name="OVERHEIDop.externeBijlage">B4.5 - Achtergr doc kabels en leidingen|exb-2019-10386</meta:user-defined>
    <meta:user-defined meta:name="OVERHEIDop.externeBijlage">B4.4b - NGE verdachte gebieden en boringen|exb-2019-10387</meta:user-defined>
    <meta:user-defined meta:name="OVERHEIDop.externeBijlage">B4.6 - Milieuk (water)bodemonderzk DR54|exb-2019-10388</meta:user-defined>
    <meta:user-defined meta:name="OVERHEIDop.externeBijlage">B5 - Ontw overlaat DO Lob v Gennep DR54|exb-2019-10389</meta:user-defined>
    <meta:user-defined meta:name="OVERHEIDop.externeBijlage">B6 - Variantenafweging en VKA DR54e|exb-2019-10390</meta:user-defined>
    <meta:user-defined meta:name="OVERHEIDop.externeBijlage">Brief GS goedkeuring bloemenstraat|exb-2019-10391</meta:user-defined>
    <meta:user-defined meta:name="OVERHEIDop.externeBijlage">Goedkeuringsbesluit|exb-2019-10392</meta:user-defined>
    <meta:user-defined meta:name="OVERHEIDop.externeBijlage">Legger bovenaanzicht|exb-2019-10393</meta:user-defined>
    <meta:user-defined meta:name="OVERHEIDop.externeBijlage">Legger dwarsprofielen|exb-2019-10394</meta:user-defined>
    <meta:user-defined meta:name="OVERHEIDop.externeBijlage">B7|exb-2019-10395</meta:user-defined>
    <meta:user-defined meta:name="OVERHEID.EPSG28992/DC.spatial">193539 414449</meta:user-defined>
    <meta:user-defined meta:name="OVERHEIDop.versieInformatie"/>
  </office:meta>
</office:document-meta>
</file>