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0 oktober 2018, PZH-2018-664797069, tot vaststelling van de Subsidieregeling campussen Zuid-Holland (Subsidieregeling campuss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en zesde lid, onderdeel b, onder 2°, van de Algemene subsidieverordening Zuid-Holland 2013;</text:p>
            <text:p text:style-name="al"/>
            <text:p text:style-name="al">Overwegende dat het wenselijk is Zuid-Hollandse campussen als brandpunten voor innovatie en ondernemerschap binnen het regionale innovatie ecosysteem te versterken;</text:p>
            <text:p text:style-name="al"/>
            <text:p text:style-name="al">Overwegende dat de te subsidiëren activiteiten in overeenstemming zijn met hoofdstuk I, artikel 26 of artikel 27 van Verordening (EU) Nr. 651/2014 van de Commissie van 17 juni 2014 waarbij bepaalde categorieën steun op grond van de artikelen 107 en 108 van het Verdrag met de interne markt verenigbaar worden verklaard (PbEU 2014, L 187).</text:p>
            <text:p text:style-name="al"/>
            <text:p text:style-name="al">Besluiten vast te stellen de volgende regeling:</text:p>
            <text:p text:style-name="al"/>
            <text:p text:style-name="al">Subsidieregeling campussen Zuid-Hollan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187); </text:p>
              </text:list-item>
              <text:list-item text:style-override="id1-3-2-2-2-3-2">
                <text:number>–</text:number>
                <text:p text:style-name="al">Asv: Algemene subsidieverordening Zuid-Holland 2013;</text:p>
              </text:list-item>
              <text:list-item text:style-override="id1-3-2-2-2-3-3">
                <text:number>–</text:number>
                <text:p text:style-name="al">campus: fysieke locatie met hoogwaardige vestigingsmogelijkheden en onderzoeksfaciliteiten, waar een zekere massa van bedrijven en instellingen met focus op R&amp;D en kennisintensieve activiteiten is gevestigd en waar actieve open innovatie plaatsvindt en wordt gestimuleerd;</text:p>
              </text:list-item>
              <text:list-item text:style-override="id1-3-2-2-2-3-4">
                <text:number>–</text:number>
                <text:p text:style-name="al">clusterorganisatie: rechtspersoon die het innovatiecluster opereert;</text:p>
              </text:list-item>
              <text:list-item text:style-override="id1-3-2-2-2-3-5">
                <text:number>–</text:number>
                <text:p text:style-name="al">immateriële activa: fysiek of financieel niet-tastbare activa, zoals octrooien, licenties, knowhow of andere intellectuele-eigendomsrechten;</text:p>
              </text:list-item>
              <text:list-item text:style-override="id1-3-2-2-2-3-6">
                <text:number>–</text:number>
                <text:p text:style-name="al">innovatie: het voor de voor¬zienbare toekomst ontwikkelen van producten, diensten of procedés die in technologisch opzicht nieuw zijn of een wezenlijke verbetering inhouden ten opzichte van de huidige stand van de techniek en die een risico op technologische of industriële mislukking inhouden;</text:p>
              </text:list-item>
              <text:list-item text:style-override="id1-3-2-2-2-3-7">
                <text:number>–</text:number>
                <text:p text:style-name="al">innovatiecluster: structuren of georganiseerde groeperingen van onafhankelijke partijen (zoals innovatieve starters, kleine, middelgrote en grote ondernemingen, maar ook organisaties voor onderzoek en kennisverspreiding, niet-commerciële organisaties en andere verwante economische spelers) die tot doel hebben innovatieve activiteit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item text:style-override="id1-3-2-2-2-3-8">
                <text:number>–</text:number>
                <text:p text:style-name="al">materiële activa: activa bestaande uit gronden, gebouwen en installaties, machines en uitrusting;</text:p>
              </text:list-item>
              <text:list-item text:style-override="id1-3-2-2-2-3-9">
                <text:number>–</text:number>
                <text:p text:style-name="al">onderzoeksinfrastructuur: faciliteiten, middelen en verwante diensten die door de wetenschappelijke gemeenschap worden gebruikt om op hun respectieve vakgebied onderzoek te verrichten, waarbij het gaat om wetenschappelijke uitrusting of sets wetenschappelijke instrumenten; kennisgebaseerde hulpbronnen zoals verzamelingen, archieven of gestructureerde wetenschappelijke informatie; ict-gebaseerde enabling infrastructuur zoals gridnetwerken, computers, software en communicatie, of iedere andere entiteit met een uniek karakter die onontbeerlijk is om onderzoek te kunnen verrichten.</text:p>
              </text:list-item>
              <text:list-item text:style-override="id1-3-2-2-2-3-10">
                <text:number>–</text:number>
                <text:p text:style-name="al">personeelskosten: de kosten van onderzoekers, technici en ander ondersteunend personeel voor zover zij zich met het betrokken project of de betrokken activiteiten bezighouden.</text:p>
              </text:list-item>
            </text:list>
            <text:p text:style-name="al"/>
          </text:section>
          <text:section text:name="paragraaf_id1-3-2-2-3" text:style-name="paragraaf">
            <text:p text:style-name="paragraaf_kop"><text:span text:style-name="label">§</text:span> <text:span text:style-name="nr">2.</text:span> Onderzoeksinfrastructuur campussen Leiden Bio Science Park en TU Delft Campu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Subsidiabele activiteiten en prestatie</text:p>
            <text:list text:style-name="id1-3-2-2-4-2">
              <text:list-item text:style-override="id1-3-2-2-4-2-1">
                <text:number>1.</text:number>
                <text:p text:style-name="al">Subsidie kan worden verstrekt voor de bouw of het upgraden van onderzoeksinfrastructuur op de campussen.</text:p>
              </text:list-item>
              <text:list-item text:style-override="id1-3-2-2-4-2-2">
                <text:number>2.</text:number>
                <text:p text:style-name="al">Subsidie als bedoeld in het eerste lid wordt verstrekt in de vorm van een projectsubsidie.</text:p>
              </text:list-item>
              <text:list-item text:style-override="id1-3-2-2-4-2-3">
                <text:number>3.</text:number>
                <text:p text:style-name="al">De activiteiten, bedoeld in het eerste lid, leiden tot doorontwikkeling van de campussen.</text:p>
              </text:list-item>
            </text:list>
          </text:section>
          <text:section text:name="artikel_id1-3-2-2-5" text:style-name="artikel">
            <text:p text:style-name="artikel_kop_titel"><text:span text:style-name="artikel_kop_label">Artikel</text:span> <text:span text:style-name="artikel_kop_nr">2.2</text:span> Doelgroep</text:p>
            <text:p text:style-name="al">Subsidie als bedoeld in artikel 2.1 wordt uitsluitend verleend aan rechtspersonen.</text:p>
            <text:p text:style-name="al"/>
          </text:section>
          <text:section text:name="artikel_id1-3-2-2-6" text:style-name="artikel">
            <text:p text:style-name="artikel_kop_titel"><text:span text:style-name="artikel_kop_label">Artikel</text:span> <text:span text:style-name="artikel_kop_nr">2.3</text:span> Beslistermijn</text:p>
            <text:p text:style-name="al">Gedeputeerde Staten beslissen op een aanvraag binnen 13 weken na ontvangst van de aanvraag.</text:p>
            <text:p text:style-name="al"/>
          </text:section>
          <text:section text:name="artikel_id1-3-2-2-7" text:style-name="artikel">
            <text:p text:style-name="artikel_kop_titel"><text:span text:style-name="artikel_kop_label">Artikel</text:span> <text:span text:style-name="artikel_kop_nr">2.4</text:span> Weigeringsgronden</text:p>
            <text:p text:style-name="al">In aanvulling op de artikelen 11 en 12 van de Asv wordt subsidie als bedoeld in artikel 2.1 geweigerd indien:</text:p>
            <text:list text:style-name="id1-3-2-2-7-3">
              <text:list-item text:style-override="id1-3-2-2-7-3-1">
                <text:number>a.</text:number>
                <text:p text:style-name="al">het aangevraagde subsidiebedrag minder dan € 50.000,00 of meer dan € 500.000,00 bedraagt;</text:p>
              </text:list-item>
              <text:list-item text:style-override="id1-3-2-2-7-3-2">
                <text:number>b.</text:number>
                <text:p text:style-name="al">Gedeputeerde Staten voor dezelfde activiteiten eerder al subsidie hebben verleend of anderszins middelen ter beschikking hebben gesteld;</text:p>
              </text:list-item>
              <text:list-item text:style-override="id1-3-2-2-7-3-3">
                <text:number>c.</text:number>
                <text:p text:style-name="al">uit de laatste twee gepubliceerde of bij de Kamer van Koophandel gedeponeerde jaarrekeningen van de aanvrager blijkt dat:</text:p>
                <text:list text:style-name="id1-3-2-2-7-3-3-3">
                  <text:list-item text:style-override="id1-3-2-2-7-3-3-3-1">
                    <text:number>i.</text:number>
                    <text:p text:style-name="al">de solvabiliteitsratio van de aanvrager (eigen vermogen/totaal vermogen) gelijk is aan of lager is dan 7,5%; of</text:p>
                  </text:list-item>
                  <text:list-item text:style-override="id1-3-2-2-7-3-3-3-2">
                    <text:number>ii.</text:number>
                    <text:p text:style-name="al">de rentedekkingsgraad van de aanvrager op basis van de EBITDA (inkomsten voor aftrek van interest, belastingen en afschrijvingen) lager is dan 1.0.</text:p>
                  </text:list-item>
                </text:list>
              </text:list-item>
            </text:list>
          </text:section>
          <text:section text:name="artikel_id1-3-2-2-8" text:style-name="artikel">
            <text:p text:style-name="artikel_kop_titel"><text:span text:style-name="artikel_kop_label">Artikel</text:span> <text:span text:style-name="artikel_kop_nr">2.5</text:span> Subsidievereisten</text:p>
            <text:p text:style-name="al">Om voor subsidie als bedoeld in artikel 2.1 in aanmerking te komen, wordt voldaan aan de volgende vereisten:</text:p>
            <text:list text:style-name="id1-3-2-2-8-3">
              <text:list-item text:style-override="id1-3-2-2-8-3-1">
                <text:number>a.</text:number>
                <text:p text:style-name="al">de bouw en het upgraden van de onderzoeksinfrastructuur vindt plaats op het grondgebied van Leiden Bio Science Park of TU Delft Campus;</text:p>
              </text:list-item>
              <text:list-item text:style-override="id1-3-2-2-8-3-2">
                <text:number>b.</text:number>
                <text:p text:style-name="al">de toegang tot de onderzoeksinfrastructuur staat open voor meerdere gebruikers en wordt op transparante en niet-discriminerende basis verleend.</text:p>
              </text:list-item>
            </text:list>
          </text:section>
          <text:section text:name="artikel_id1-3-2-2-9" text:style-name="artikel">
            <text:p text:style-name="artikel_kop_titel"><text:span text:style-name="artikel_kop_label">Artikel</text:span> <text:span text:style-name="artikel_kop_nr">2.6</text:span> Subsidiabele kosten</text:p>
            <text:list text:style-name="id1-3-2-2-9-2">
              <text:list-item text:style-override="id1-3-2-2-9-2-1">
                <text:number>1.</text:number>
                <text:p text:style-name="al">Voor zover noodzakelijk en adequaat in relatie tot het doel van de subsidie komen in aanmerking de kosten van de investeringen in immateriële en materiële activa.</text:p>
              </text:list-item>
              <text:list-item text:style-override="id1-3-2-2-9-2-2">
                <text:number>2.</text:number>
                <text:p text:style-name="al">Bij de berekening van de subsidiehoogte en de subsidiabele kosten zijn alle bedragen die worden gebruikt, de bedragen vóór aftrek van belastingen of andere heffingen.</text:p>
              </text:list-item>
              <text:list-item text:style-override="id1-3-2-2-9-2-3">
                <text:number>3.</text:number>
                <text:p text:style-name="al">De subsidiabele kosten worden gestaafd met bewijsstukken, die duidelijk, gespecificeerd en actueel zijn.</text:p>
              </text:list-item>
            </text:list>
          </text:section>
          <text:section text:name="artikel_id1-3-2-2-10" text:style-name="artikel">
            <text:p text:style-name="artikel_kop_titel"><text:span text:style-name="artikel_kop_label">Artikel</text:span> <text:span text:style-name="artikel_kop_nr">2.7</text:span> Subsidiehoogte </text:p>
            <text:list text:style-name="id1-3-2-2-10-2">
              <text:list-item text:style-override="id1-3-2-2-10-2-1">
                <text:number>1.</text:number>
                <text:p text:style-name="al">De hoogte van de subsidie, als bedoeld in artikel 2.1, eerste lid, bedraagt ten hoogste 50% van de subsidiabele kosten, met een maximum van € 500.000,00.</text:p>
              </text:list-item>
              <text:list-item text:style-override="id1-3-2-2-10-2-2">
                <text:number>2.</text:number>
                <text:p text:style-name="al">In afwijking van het eerste lid worden, indien er sprake is van cumulering als bedoeld in artikel 8 van de Algemene groepsvrijstellingsverordening, het percentage en het maximum, genoemd in het eerste lid, zodanig naar beneden bijgesteld dat de hoogste steunintensiteit of het hoogste steunbedrag die krachtens artikel 8 van de Algemene groepsvrijstellingsverordening voor deze regeling gelden, niet worden overschreden.</text:p>
              </text:list-item>
              <text:list-item text:style-override="id1-3-2-2-10-2-3">
                <text:number>3.</text:number>
                <text:p text:style-name="al">Indien toepassing van dit artikel ertoe leidt dat de te verlenen subsidie minder bedraagt dan € 50.000,00 wordt de subsidie niet verstrekt.</text:p>
              </text:list-item>
            </text:list>
          </text:section>
          <text:section text:name="artikel_id1-3-2-2-11" text:style-name="artikel">
            <text:p text:style-name="artikel_kop_titel"><text:span text:style-name="artikel_kop_label">Artikel</text:span> <text:span text:style-name="artikel_kop_nr">2.8</text:span> Rangschikking</text:p>
            <text:list text:style-name="id1-3-2-2-11-2">
              <text:list-item text:style-override="id1-3-2-2-11-2-1">
                <text:number>1.</text:number>
                <text:p text:style-name="al">Het bedrag dat beschikbaar is voor de te verstrekken subsidies, wordt over de aanvragen verdeeld op volgorde van datum van binnenkomst daarvan.</text:p>
              </text:list-item>
              <text:list-item text:style-override="id1-3-2-2-11-2-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11-2-3">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2" text:style-name="artikel">
            <text:p text:style-name="artikel_kop_titel"><text:span text:style-name="artikel_kop_label">Artikel</text:span> <text:span text:style-name="artikel_kop_nr">2.9</text:span> Verplichtingen</text:p>
            <text:p text:style-name="al">In aanvulling op de artikelen 18 en 19 van de Asv worden aan de subsidieontvanger de volgende verplichtingen opgelegd: </text:p>
            <text:list text:style-name="id1-3-2-2-12-3">
              <text:list-item text:style-override="id1-3-2-2-12-3-1">
                <text:number/>
                <text:list text:style-name="id1-3-2-2-12-3-1-2">
                  <text:list-item text:style-override="id1-3-2-2-12-3-1-2-1">
                    <text:number>a.</text:number>
                    <text:p text:style-name="al">met de uitvoering van de activiteit wordt gestart binnen 1 jaar na de datum van de beschikking tot subsidieverlening; </text:p>
                  </text:list-item>
                  <text:list-item text:style-override="id1-3-2-2-12-3-1-2-2">
                    <text:number>b.</text:number>
                    <text:p text:style-name="al">de activiteit wordt binnen 4 jaar na de datum van de beschikking tot subsidieverlening uitgevoerd;</text:p>
                  </text:list-item>
                  <text:list-item text:style-override="id1-3-2-2-12-3-1-2-3">
                    <text:number>c.</text:number>
                    <text:p text:style-name="al">wanneer met onderzoeksinfrastructuur zowel economische als niet-economische activiteiten worden verricht, wordt voor de financiering, kosten en inkomsten van elk soort activiteit een gescheiden boekhouding gevoerd, op basis van consequent toegepaste en objectief te rechtvaardigen beginselen van kostprijsadministratie;</text:p>
                  </text:list-item>
                  <text:list-item text:style-override="id1-3-2-2-12-3-1-2-4">
                    <text:number>d.</text:number>
                    <text:p text:style-name="al">toegang tot de infrastructuur staat open voor meerdere gebruikers en wordt op transparante en niet-discriminerende basis verleend. Ondernemingen die ten minste 10% van de investeringskosten van de infrastructuu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2-3-1-2-5">
                    <text:number>e.</text:number>
                    <text:p text:style-name="al">de prijs die voor de exploitatie of het gebruik van de infrastructuur wordt berekend, stemt overeen met een marktprijs.</text:p>
                  </text:list-item>
                </text:list>
              </text:list-item>
            </text:list>
          </text:section>
          <text:section text:name="artikel_id1-3-2-2-13" text:style-name="artikel">
            <text:p text:style-name="artikel_kop_titel"><text:span text:style-name="artikel_kop_label">Artikel</text:span> <text:span text:style-name="artikel_kop_nr">2.10</text:span> Prestatieverantwoording</text:p>
            <text:list text:style-name="id1-3-2-2-13-2">
              <text:list-item text:style-override="id1-3-2-2-13-2-1">
                <text:number>1.</text:number>
                <text:p text:style-name="al">In afwijking van artikel 23 van de Asv gaat de aanvraag tot subsidievaststelling naast het activiteitenverslag, ongeacht de hoogte van het verleende subsidiebedrag, vergezeld van een financieel verslag.</text:p>
              </text:list-item>
              <text:list-item text:style-override="id1-3-2-2-13-2-2">
                <text:number>2.</text:number>
                <text:p text:style-name="al">Indien de subsidieverleningsbeschikking € 125.000,00 of meer bedraagt, gaat de aanvraag tot subsidievaststelling tevens vergezeld van:</text:p>
                <text:list text:style-name="id1-3-2-2-13-2-2-3">
                  <text:list-item text:style-override="id1-3-2-2-13-2-2-3-1">
                    <text:number>a.</text:number>
                    <text:p text:style-name="al">een door een accountant afgegeven verklaring omtrent de getrouwheid en rechtmatigheid van dat verslag, of</text:p>
                  </text:list-item>
                  <text:list-item text:style-override="id1-3-2-2-13-2-2-3-2">
                    <text:number>b.</text:number>
                    <text:p text:style-name="al">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list-item>
            </text:list>
          </text:section>
          <text:section text:name="artikel_id1-3-2-2-14" text:style-name="artikel">
            <text:p text:style-name="artikel_kop_titel"><text:span text:style-name="artikel_kop_label">Artikel</text:span> <text:span text:style-name="artikel_kop_nr">2.11</text:span> Bevoorschotting en betaling</text:p>
            <text:list text:style-name="id1-3-2-2-14-2">
              <text:list-item text:style-override="id1-3-2-2-14-2-1">
                <text:number>1.</text:number>
                <text:p text:style-name="al">Het voorschot bedraagt maximaal 80% van het verleende bedrag.</text:p>
              </text:list-item>
              <text:list-item text:style-override="id1-3-2-2-14-2-2">
                <text:number>2.</text:number>
                <text:p text:style-name="al">Het voorschot wordt op basis van prestaties, besteding en liquiditeitsbehoefte in termijnen uitgekeerd waarvan de hoogte en de tijdstippen in de beschikking tot subsidieverlening worden bepaald. </text:p>
              </text:list-item>
            </text:list>
          </text:section>
          <text:section text:name="artikel_id1-3-2-2-15" text:style-name="artikel">
            <text:p text:style-name="artikel_kop_titel"><text:span text:style-name="artikel_kop_label">Artikel</text:span> <text:span text:style-name="artikel_kop_nr">2.12</text:span> Staatssteun</text:p>
            <text:p text:style-name="al">Subsidie die krachtens deze paragraaf wordt verleend bevat staatssteun en wordt gerechtvaardigd door artikel 26 van de Algemene groepsvrijstellingsverordening.</text:p>
            <text:p text:style-name="al"/>
          </text:section>
          <text:section text:name="paragraaf_id1-3-2-2-16" text:style-name="paragraaf">
            <text:p text:style-name="paragraaf_kop"><text:span text:style-name="label">§</text:span> <text:span text:style-name="nr">3.</text:span> Bouw, upgrade en exploitatie van de campussen Leiden Bio Science Park en TU Delft Campus</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Subsidiabele activiteiten en prestatie</text:p>
            <text:list text:style-name="id1-3-2-2-17-2">
              <text:list-item text:style-override="id1-3-2-2-17-2-1">
                <text:number>1.</text:number>
                <text:p text:style-name="al">Subsidie kan worden verstrekt voor de bouw, het upgraden en de exploitatie van innovatieclusters op de campussen.</text:p>
              </text:list-item>
              <text:list-item text:style-override="id1-3-2-2-17-2-2">
                <text:number>2.</text:number>
                <text:p text:style-name="al">Subsidie als bedoeld in het eerste lid wordt verstrekt in de vorm van een projectsubsidie.</text:p>
              </text:list-item>
              <text:list-item text:style-override="id1-3-2-2-17-2-3">
                <text:number>3.</text:number>
                <text:p text:style-name="al">De activiteiten, bedoeld in het eerste lid, leiden tot de doorontwikkeling van de campussen.</text:p>
              </text:list-item>
            </text:list>
          </text:section>
          <text:section text:name="artikel_id1-3-2-2-18" text:style-name="artikel">
            <text:p text:style-name="artikel_kop_titel"><text:span text:style-name="artikel_kop_label">Artikel</text:span> <text:span text:style-name="artikel_kop_nr">3.2</text:span> Doelgroep</text:p>
            <text:p text:style-name="al">Subsidie als bedoeld in artikel 3.1 wordt uitsluitend verleend aan een clusterorganisatie.</text:p>
          </text:section>
          <text:section text:name="artikel_id1-3-2-2-19" text:style-name="artikel">
            <text:p text:style-name="artikel_kop_titel"><text:span text:style-name="artikel_kop_label">Artikel</text:span> <text:span text:style-name="artikel_kop_nr">3.3</text:span> Beslistermijn</text:p>
            <text:p text:style-name="al">Gedeputeerde Staten beslissen op een aanvraag binnen 13 weken na ontvangst van de aanvraag.</text:p>
          </text:section>
          <text:section text:name="artikel_id1-3-2-2-20" text:style-name="artikel">
            <text:p text:style-name="artikel_kop_titel"><text:span text:style-name="artikel_kop_label">Artikel</text:span> <text:span text:style-name="artikel_kop_nr">3.4</text:span> Weigeringsgronden</text:p>
            <text:p text:style-name="al">In aanvulling op de artikelen 11 en 12 van de Asv wordt subsidie als bedoeld in artikel 3.1 geweigerd indien:</text:p>
            <text:list text:style-name="id1-3-2-2-20-3">
              <text:list-item text:style-override="id1-3-2-2-20-3-1">
                <text:number>a.</text:number>
                <text:p text:style-name="al">indien het innovatiecluster al door een clusterorganisatie wordt geopereerd;</text:p>
              </text:list-item>
              <text:list-item text:style-override="id1-3-2-2-20-3-2">
                <text:number>b.</text:number>
                <text:p text:style-name="al">indien al subsidie is verstrekt voor de activiteiten, tenzij het tijdvak waarvoor subsidie is verstrekt, is verstreken;</text:p>
              </text:list-item>
              <text:list-item text:style-override="id1-3-2-2-20-3-3">
                <text:number>c.</text:number>
                <text:p text:style-name="al">voor zover voor de activiteiten, bedoeld in artikel 3, eerste lid, subsidie wordt verstrekt aan de clusterorganisatie ten behoeve van hetzelfde innovatiecluster over een periode van meer dan 10 jaar;</text:p>
              </text:list-item>
              <text:list-item text:style-override="id1-3-2-2-20-3-4">
                <text:number>d.</text:number>
                <text:p text:style-name="al">het aangevraagde subsidiebedrag minder dan € 50.000,00 of meer dan € 500.000,00 bedraagt;</text:p>
              </text:list-item>
              <text:list-item text:style-override="id1-3-2-2-20-3-5">
                <text:number>e.</text:number>
                <text:p text:style-name="al">Gedeputeerde Staten voor dezelfde activiteit eerder al subsidie hebben verleend of anderszins middelen ter beschikking hebben gesteld;</text:p>
              </text:list-item>
              <text:list-item text:style-override="id1-3-2-2-20-3-6">
                <text:number>f.</text:number>
                <text:p text:style-name="al">uit de laatste twee gepubliceerde of bij de Kamer van Koophandel gedeponeerde jaarrekeningen van de aanvrager blijkt dat:</text:p>
                <text:list text:style-name="id1-3-2-2-20-3-6-3">
                  <text:list-item text:style-override="id1-3-2-2-20-3-6-3-1">
                    <text:number>i.</text:number>
                    <text:p text:style-name="al">de solvabiliteitsratio van de aanvrager (eigen vermogen/totaal vermogen) gelijk is aan of lager is dan 7,5%; of</text:p>
                  </text:list-item>
                  <text:list-item text:style-override="id1-3-2-2-20-3-6-3-2">
                    <text:number>ii.</text:number>
                    <text:p text:style-name="al">de rentedekkingsgraad van de aanvrager op basis van de EBITDA (inkomsten voor aftrek van interest, belastingen en afschrijvingen) lager is dan 1.0.</text:p>
                  </text:list-item>
                </text:list>
              </text:list-item>
            </text:list>
          </text:section>
          <text:section text:name="artikel_id1-3-2-2-21" text:style-name="artikel">
            <text:p text:style-name="artikel_kop_titel"><text:span text:style-name="artikel_kop_label">Artikel</text:span> <text:span text:style-name="artikel_kop_nr">3.5</text:span> Subsidievereisten</text:p>
            <text:p text:style-name="al">Om voor subsidie als bedoeld in artikel 3.1 in aanmerking te komen, wordt voldaan aan de volgende vereisten:</text:p>
            <text:list text:style-name="id1-3-2-2-21-3">
              <text:list-item text:style-override="id1-3-2-2-21-3-1">
                <text:number>a.</text:number>
                <text:p text:style-name="al">de panden, faciliteiten en activiteiten worden gerealiseerd op het grondgebied van Leiden Bio Science Park of TU Delft Campus;</text:p>
              </text:list-item>
              <text:list-item text:style-override="id1-3-2-2-21-3-2">
                <text:number>b.</text:number>
                <text:p text:style-name="al">de toegang tot de panden, faciliteiten en activiteiten van het innovatiecluster staat open voor meerdere gebruikers en wordt op transparante en niet-discriminerende basis verleend.</text:p>
              </text:list-item>
            </text:list>
          </text:section>
          <text:section text:name="artikel_id1-3-2-2-22" text:style-name="artikel">
            <text:p text:style-name="artikel_kop_titel"><text:span text:style-name="artikel_kop_label">Artikel</text:span> <text:span text:style-name="artikel_kop_nr">3.6</text:span> Subsidiabele kosten</text:p>
            <text:list text:style-name="id1-3-2-2-22-2">
              <text:list-item text:style-override="id1-3-2-2-22-2-1">
                <text:number>1.</text:number>
                <text:p text:style-name="al">Voor zover noodzakelijk en adequaat in relatie tot het doel van de subsidie, komen de volgende kosten voor subsidie in aanmerking:</text:p>
                <text:list text:style-name="id1-3-2-2-22-2-1-3">
                  <text:list-item text:style-override="id1-3-2-2-22-2-1-3-1">
                    <text:number>a.</text:number>
                    <text:p text:style-name="al">investeringskosten voor de bouw of het upgraden van een innovatiecluster in de vorm van:</text:p>
                    <text:list text:style-name="id1-3-2-2-22-2-1-3-1-3">
                      <text:list-item text:style-override="id1-3-2-2-22-2-1-3-1-3-1">
                        <text:number>i.</text:number>
                        <text:p text:style-name="al">kosten van de investeringen in immateriële activa;</text:p>
                      </text:list-item>
                      <text:list-item text:style-override="id1-3-2-2-22-2-1-3-1-3-2">
                        <text:number>ii.</text:number>
                        <text:p text:style-name="al">kosten van de investeringen in materiële activa.</text:p>
                      </text:list-item>
                    </text:list>
                  </text:list-item>
                  <text:list-item text:style-override="id1-3-2-2-22-2-1-3-2">
                    <text:number>b.</text:number>
                    <text:p text:style-name="al">kosten voor de exploitatie van een innovatiecluster, in de vorm van:</text:p>
                    <text:list text:style-name="id1-3-2-2-22-2-1-3-2-3">
                      <text:list-item text:style-override="id1-3-2-2-22-2-1-3-2-3-1">
                        <text:number>i.</text:number>
                        <text:p text:style-name="al">personeelskosten;</text:p>
                      </text:list-item>
                      <text:list-item text:style-override="id1-3-2-2-22-2-1-3-2-3-2">
                        <text:number>ii.</text:number>
                        <text:p text:style-name="al">administratiekosten;</text:p>
                      </text:list-item>
                      <text:list-item text:style-override="id1-3-2-2-22-2-1-3-2-3-3">
                        <text:number>iii.</text:number>
                        <text:p text:style-name="al">algemene kosten.</text:p>
                      </text:list-item>
                    </text:list>
                  </text:list-item>
                </text:list>
              </text:list-item>
              <text:list-item text:style-override="id1-3-2-2-22-2-2">
                <text:number>2.</text:number>
                <text:p text:style-name="al">De kosten, genoemd in het eerste lid, onder b, hebben betrekking op:</text:p>
                <text:list text:style-name="id1-3-2-2-22-2-2-3">
                  <text:list-item text:style-override="id1-3-2-2-22-2-2-3-1">
                    <text:number>i.</text:number>
                    <text:p text:style-name="al">het aansturen van het innovatiecluster ter bevordering van samenwerking, informatiedeling en het verschaffen of toeleiden van gespecialiseerde en op maat gemaakte zakelijke ondersteuningsdiensten;</text:p>
                  </text:list-item>
                  <text:list-item text:style-override="id1-3-2-2-22-2-2-3-2">
                    <text:number>ii.</text:number>
                    <text:p text:style-name="al">de marketing van het innovatiecluster om nieuwe ondernemingen of organisaties aan te trekken en de zichtbaarheid te verhogen;</text:p>
                  </text:list-item>
                  <text:list-item text:style-override="id1-3-2-2-22-2-2-3-3">
                    <text:number>iii.</text:number>
                    <text:p text:style-name="al">het beheer van de faciliteiten van het innovatiecluster, de organisatie van opleidingsprogramma's, workshops en conferenties ter ondersteuning van kennisdeling, netwerking en transnationale samenwerking.</text:p>
                  </text:list-item>
                </text:list>
              </text:list-item>
              <text:list-item text:style-override="id1-3-2-2-22-2-3">
                <text:number>3.</text:number>
                <text:p text:style-name="al">Bij de berekening van de subsidiehoogte en de subsidiabele kosten zijn alle bedragen die worden gebruikt, de bedragen vóór aftrek van belastingen of andere heffingen.</text:p>
              </text:list-item>
              <text:list-item text:style-override="id1-3-2-2-22-2-4">
                <text:number>4.</text:number>
                <text:p text:style-name="al">De subsidiabele kosten worden gestaafd met bewijsstukken, die duidelijk, gespecificeerd en actueel zijn.</text:p>
              </text:list-item>
            </text:list>
          </text:section>
          <text:section text:name="artikel_id1-3-2-2-23" text:style-name="artikel">
            <text:p text:style-name="artikel_kop_titel"><text:span text:style-name="artikel_kop_label">Artikel</text:span> <text:span text:style-name="artikel_kop_nr">3.7</text:span> Subsidiehoogte </text:p>
            <text:list text:style-name="id1-3-2-2-23-2">
              <text:list-item text:style-override="id1-3-2-2-23-2-1">
                <text:number>1.</text:number>
                <text:p text:style-name="al">De hoogte van de subsidie, als bedoeld in artikel 3.1, eerste lid, bedraagt ten hoogste 50% van de subsidiabele kosten, met een maximum van € 500.000,00.</text:p>
              </text:list-item>
              <text:list-item text:style-override="id1-3-2-2-23-2-2">
                <text:number>2.</text:number>
                <text:p text:style-name="al">In afwijking van het eerste lid worden, indien er sprake is van cumulering als bedoeld in artikel 8 van de Algemene groepsvrijstellingsverordening, het percentage en het maximum, genoemd in het eerste lid, zodanig naar beneden bijgesteld dat de hoogste steunintensiteit of het hoogste steunbedrag die krachtens artikel 8 van de Algemene groepsvrijstellingsverordening voor deze regeling gelden, niet worden overschreden.</text:p>
              </text:list-item>
              <text:list-item text:style-override="id1-3-2-2-23-2-3">
                <text:number>3.</text:number>
                <text:p text:style-name="al">Indien toepassing van dit artikel ertoe leidt dat de te verlenen subsidie minder bedraagt dan € 50.000,00 wordt de subsidie niet verstrekt.</text:p>
              </text:list-item>
            </text:list>
          </text:section>
          <text:section text:name="artikel_id1-3-2-2-24" text:style-name="artikel">
            <text:p text:style-name="artikel_kop_titel"><text:span text:style-name="artikel_kop_label">Artikel</text:span> <text:span text:style-name="artikel_kop_nr">3.8</text:span> Rangschikking</text:p>
            <text:list text:style-name="id1-3-2-2-24-2">
              <text:list-item text:style-override="id1-3-2-2-24-2-1">
                <text:number>1.</text:number>
                <text:p text:style-name="al">Het bedrag dat beschikbaar is voor de te verstrekken subsidies, wordt over de aanvragen verdeeld op volgorde van datum van binnenkomst daarvan.</text:p>
              </text:list-item>
              <text:list-item text:style-override="id1-3-2-2-24-2-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24-2-3">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25" text:style-name="artikel">
            <text:p text:style-name="artikel_kop_titel"><text:span text:style-name="artikel_kop_label">Artikel</text:span> <text:span text:style-name="artikel_kop_nr">3.9</text:span> Verplichtingen</text:p>
            <text:p text:style-name="al">In aanvulling op de artikelen 18 en 19 van de Asv worden aan de subsidieontvanger de volgende verplichtingen opgelegd:</text:p>
            <text:list text:style-name="id1-3-2-2-25-3">
              <text:list-item text:style-override="id1-3-2-2-25-3-1">
                <text:number>a.</text:number>
                <text:p text:style-name="al">met de uitvoering van de activiteit wordt gestart binnen 1 jaar na de datum van de beschikking tot subsidieverlening;</text:p>
              </text:list-item>
              <text:list-item text:style-override="id1-3-2-2-25-3-2">
                <text:number>b.</text:number>
                <text:p text:style-name="al">de activiteit wordt binnen 4 jaar na de datum van de beschikking tot subsidieverlening uitgevoerd;</text:p>
              </text:list-item>
              <text:list-item text:style-override="id1-3-2-2-25-3-3">
                <text:number>c.</text:number>
                <text:p text:style-name="al">in afwijking van artikel 21 van de Asv, houdt de subsidieontvanger een administratie bij van aan de activiteiten verbonden baten en lasten als bedoeld in artikel 4:37, eerste lid, onderdeel b, van de Algemene wet bestuursrecht, die gestaafd wordt met bewijsstukken die duidelijk, gespecificeerd en actueel zijn en legt de subsidieontvanger deze op verzoek over aan Gedeputeerde Staten;</text:p>
              </text:list-item>
              <text:list-item text:style-override="id1-3-2-2-25-3-4">
                <text:number>d.</text:number>
                <text:p text:style-name="al">de toegang tot de betrokken panden, faciliteiten en activiteiten staat open voor meerdere gebruikers en wordt op transparante en niet-discriminerende basis verleend, hoewel ondernemingen die ten minste 10% van de investeringskosten hebben gefinancierd, preferente toegang kunnen krijgen op gunstigere voorwaarden, waarbij om overcom¬pensatie te vermijden, deze toegang evenredig is aan de bijdrage van de onderneming in de investeringskosten en deze voorwaarden publiek beschikbaar worden gesteld;</text:p>
              </text:list-item>
              <text:list-item text:style-override="id1-3-2-2-25-3-5">
                <text:number>e.</text:number>
                <text:p text:style-name="al">de vergoedingen die voor het gebruik van de betrokken faciliteiten en voor deelname aan de betrokken activiteiten worden berekend, stemmen overeen met de marktprijs of weerspiegelen de kosten ervan.</text:p>
              </text:list-item>
            </text:list>
          </text:section>
          <text:section text:name="artikel_id1-3-2-2-26" text:style-name="artikel">
            <text:p text:style-name="artikel_kop_titel"><text:span text:style-name="artikel_kop_label">Artikel</text:span> <text:span text:style-name="artikel_kop_nr">3.10</text:span> Prestatieverantwoording</text:p>
            <text:list text:style-name="id1-3-2-2-26-2">
              <text:list-item text:style-override="id1-3-2-2-26-2-1">
                <text:number>1.</text:number>
                <text:p text:style-name="al">In afwijking van artikel 23 van de Asv gaat de aanvraag tot subsidievaststelling naast het activiteitenverslag, ongeacht de hoogte van het verleende subsidiebedrag, vergezeld van een financieel verslag.</text:p>
              </text:list-item>
              <text:list-item text:style-override="id1-3-2-2-26-2-2">
                <text:number>2.</text:number>
                <text:p text:style-name="al">Indien de subsidieverleningsbeschikking € 125.000,00 of meer bedraagt, gaat de aanvraag tot subsidievaststelling tevens vergezeld van:</text:p>
                <text:list text:style-name="id1-3-2-2-26-2-2-3">
                  <text:list-item text:style-override="id1-3-2-2-26-2-2-3-1">
                    <text:number>a.</text:number>
                    <text:p text:style-name="al">een door een accountant afgegeven verklaring omtrent de getrouwheid en rechtmatigheid van dat verslag, of</text:p>
                  </text:list-item>
                  <text:list-item text:style-override="id1-3-2-2-26-2-2-3-2">
                    <text:number>b.</text:number>
                    <text:p text:style-name="al">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list-item>
            </text:list>
          </text:section>
          <text:section text:name="artikel_id1-3-2-2-27" text:style-name="artikel">
            <text:p text:style-name="artikel_kop_titel"><text:span text:style-name="artikel_kop_label">Artikel</text:span> <text:span text:style-name="artikel_kop_nr">3.11</text:span> Bevoorschotting en betaling</text:p>
            <text:list text:style-name="id1-3-2-2-27-2">
              <text:list-item text:style-override="id1-3-2-2-27-2-1">
                <text:number>1.</text:number>
                <text:p text:style-name="al">Het voorschot bedraagt maximaal 80% van het verleende bedrag.</text:p>
              </text:list-item>
              <text:list-item text:style-override="id1-3-2-2-27-2-2">
                <text:number>2.</text:number>
                <text:p text:style-name="al">Het voorschot wordt op basis van prestaties, besteding en liquiditeitsbehoefte in termijnen uitgekeerd waarvan de hoogte en de tijdstippen in de beschikking tot subsidieverlening worden bepaald. </text:p>
              </text:list-item>
            </text:list>
          </text:section>
          <text:section text:name="artikel_id1-3-2-2-28" text:style-name="artikel">
            <text:p text:style-name="artikel_kop_titel"><text:span text:style-name="artikel_kop_label">Artikel</text:span> <text:span text:style-name="artikel_kop_nr">3.12</text:span> Staatssteun</text:p>
            <text:p text:style-name="al">Subsidie die krachtens deze paragraaf wordt verleend bevat staatssteun en wordt gerechtvaardigd door artikel 27 van de Algemene groepsvrijstellingsverordening.</text:p>
            <text:p text:style-name="al"/>
          </text:section>
          <text:section text:name="paragraaf_id1-3-2-2-29" text:style-name="paragraaf">
            <text:p text:style-name="paragraaf_kop"><text:span text:style-name="label">§</text:span> <text:span text:style-name="nr">4.</text:span> Onderzoeksinfrastructuur Space Campus Noordwijk</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4.1</text:span> Subsidiabele activiteiten en prestatie</text:p>
            <text:list text:style-name="id1-3-2-2-30-2">
              <text:list-item text:style-override="id1-3-2-2-30-2-1">
                <text:number>1.</text:number>
                <text:p text:style-name="al">Subsidie kan worden verstrekt voor de bouw of het upgraden van onderzoeksinfrastructuur op de campus.</text:p>
              </text:list-item>
              <text:list-item text:style-override="id1-3-2-2-30-2-2">
                <text:number>2.</text:number>
                <text:p text:style-name="al">Subsidie als bedoeld in het eerste lid wordt verstrekt in de vorm van een projectsubsidie.</text:p>
              </text:list-item>
              <text:list-item text:style-override="id1-3-2-2-30-2-3">
                <text:number>3.</text:number>
                <text:p text:style-name="al">De activiteiten, bedoeld in het eerste lid, leiden tot doorontwikkeling van Space Business Park tot Space Campus Noordwijk.</text:p>
              </text:list-item>
            </text:list>
          </text:section>
          <text:section text:name="artikel_id1-3-2-2-31" text:style-name="artikel">
            <text:p text:style-name="artikel_kop_titel"><text:span text:style-name="artikel_kop_label">Artikel</text:span> <text:span text:style-name="artikel_kop_nr">4.2</text:span> Doelgroep</text:p>
            <text:p text:style-name="al">Subsidie als bedoeld in artikel 4.1 wordt uitsluitend verleend aan rechtspersonen.</text:p>
            <text:p text:style-name="al"/>
          </text:section>
          <text:section text:name="artikel_id1-3-2-2-32" text:style-name="artikel">
            <text:p text:style-name="artikel_kop_titel"><text:span text:style-name="artikel_kop_label">Artikel</text:span> <text:span text:style-name="artikel_kop_nr">4.3</text:span> Beslistermijn</text:p>
            <text:p text:style-name="al">Gedeputeerde Staten beslissen op een aanvraag binnen 13 weken na ontvangst van de aanvraag.</text:p>
          </text:section>
          <text:section text:name="artikel_id1-3-2-2-33" text:style-name="artikel">
            <text:p text:style-name="artikel_kop_titel"><text:span text:style-name="artikel_kop_label">Artikel</text:span> <text:span text:style-name="artikel_kop_nr">4.4</text:span> Weigeringsgronden</text:p>
            <text:p text:style-name="al">In aanvulling op de artikelen 11 en 12 van de Asv wordt subsidie als bedoeld in artikel 4.1 geweigerd indien:</text:p>
            <text:list text:style-name="id1-3-2-2-33-3">
              <text:list-item text:style-override="id1-3-2-2-33-3-1">
                <text:number>a.</text:number>
                <text:p text:style-name="al">het aangevraagde subsidiebedrag minder dan € 125.000,00 of meer dan € 1.500.000,00 bedraagt;</text:p>
              </text:list-item>
              <text:list-item text:style-override="id1-3-2-2-33-3-2">
                <text:number>b.</text:number>
                <text:p text:style-name="al">Gedeputeerde Staten voor dezelfde activiteiten eerder al subsidie hebben verleend of anderszins middelen ter beschikking hebben gesteld;</text:p>
              </text:list-item>
              <text:list-item text:style-override="id1-3-2-2-33-3-3">
                <text:number>c.</text:number>
                <text:p text:style-name="al">uit de laatste twee gepubliceerde of bij de Kamer van Koophandel gedeponeerde jaarrekeningen van de aanvrager blijkt dat:</text:p>
                <text:list text:style-name="id1-3-2-2-33-3-3-3">
                  <text:list-item text:style-override="id1-3-2-2-33-3-3-3-1">
                    <text:number>i.</text:number>
                    <text:p text:style-name="al">de solvabiliteitsratio van de aanvrager (eigen vermogen/totaal vermogen) gelijk is aan of lager is dan 7,5%; of</text:p>
                  </text:list-item>
                  <text:list-item text:style-override="id1-3-2-2-33-3-3-3-2">
                    <text:number>ii.</text:number>
                    <text:p text:style-name="al">de rentedekkingsgraad van de aanvrager op basis van de EBITDA (inkomsten voor aftrek van interest, belastingen en afschrijvingen) lager is dan 1.0.</text:p>
                  </text:list-item>
                </text:list>
              </text:list-item>
            </text:list>
          </text:section>
          <text:section text:name="artikel_id1-3-2-2-34" text:style-name="artikel">
            <text:p text:style-name="artikel_kop_titel"><text:span text:style-name="artikel_kop_label">Artikel</text:span> <text:span text:style-name="artikel_kop_nr">4.5</text:span> Subsidievereisten</text:p>
            <text:p text:style-name="al">Om voor subsidie als bedoeld in artikel 4.1 in aanmerking te komen, wordt voldaan aan de volgende vereisten:</text:p>
            <text:list text:style-name="id1-3-2-2-34-3">
              <text:list-item text:style-override="id1-3-2-2-34-3-1">
                <text:number>a.</text:number>
                <text:p text:style-name="al">de bouw of het upgraden van de onderzoeksinfrastructuur vindt plaats op het grondgebied van Space Business Park Noordwijk;</text:p>
              </text:list-item>
              <text:list-item text:style-override="id1-3-2-2-34-3-2">
                <text:number>b.</text:number>
                <text:p text:style-name="al">de toegang tot de onderzoeksinfrastructuur staat open voor meerdere gebruikers en wordt op transparante en niet-discriminerende basis verleend.</text:p>
              </text:list-item>
            </text:list>
          </text:section>
          <text:section text:name="artikel_id1-3-2-2-35" text:style-name="artikel">
            <text:p text:style-name="artikel_kop_titel"><text:span text:style-name="artikel_kop_label">Artikel</text:span> <text:span text:style-name="artikel_kop_nr">4.6</text:span> Subsidiabele kosten</text:p>
            <text:list text:style-name="id1-3-2-2-35-2">
              <text:list-item text:style-override="id1-3-2-2-35-2-1">
                <text:number>1.</text:number>
                <text:p text:style-name="al">Voor zover noodzakelijk en adequaat in relatie tot het doel van de subsidie komen in aanmerking de kosten van de investeringen in immateriële en materiële activa.</text:p>
              </text:list-item>
              <text:list-item text:style-override="id1-3-2-2-35-2-2">
                <text:number>2.</text:number>
                <text:p text:style-name="al">Bij de berekening van de subsidiehoogte en de subsidiabele kosten zijn alle bedragen die worden gebruikt, de bedragen vóór aftrek van belastingen of andere heffingen.</text:p>
              </text:list-item>
              <text:list-item text:style-override="id1-3-2-2-35-2-3">
                <text:number>3.</text:number>
                <text:p text:style-name="al">De subsidiabele kosten worden gestaafd met bewijsstukken, die duidelijk, gespecificeerd en actueel zijn.</text:p>
              </text:list-item>
            </text:list>
          </text:section>
          <text:section text:name="artikel_id1-3-2-2-36" text:style-name="artikel">
            <text:p text:style-name="artikel_kop_titel"><text:span text:style-name="artikel_kop_label">Artikel</text:span> <text:span text:style-name="artikel_kop_nr">4.7</text:span> Subsidiehoogte </text:p>
            <text:list text:style-name="id1-3-2-2-36-2">
              <text:list-item text:style-override="id1-3-2-2-36-2-1">
                <text:number>1.</text:number>
                <text:p text:style-name="al">De hoogte van de subsidie, als bedoeld in artikel 4.1, eerste lid, bedraagt ten hoogste 50% van de subsidiabele kosten, met een maximum van € 1.500.000,00.</text:p>
              </text:list-item>
              <text:list-item text:style-override="id1-3-2-2-36-2-2">
                <text:number>2.</text:number>
                <text:p text:style-name="al">In afwijking van het eerste lid worden, indien er sprake is van cumulering als bedoeld in artikel 8 van de Algemene groepsvrijstellingsverordening, het percentage en het maximum, genoemd in het eerste lid, zodanig naar beneden bijgesteld dat de hoogste steunintensiteit of het hoogste steunbedrag die krachtens artikel 8 van de Algemene groepsvrijstellingsverordening voor deze regeling gelden, niet worden overschreden.</text:p>
              </text:list-item>
              <text:list-item text:style-override="id1-3-2-2-36-2-3">
                <text:number>3.</text:number>
                <text:p text:style-name="al">Indien toepassing van dit artikel ertoe leidt dat de te verlenen subsidie minder bedraagt dan € 125.000,00 wordt de subsidie niet verstrekt.</text:p>
              </text:list-item>
            </text:list>
          </text:section>
          <text:section text:name="artikel_id1-3-2-2-37" text:style-name="artikel">
            <text:p text:style-name="artikel_kop_titel"><text:span text:style-name="artikel_kop_label">Artikel</text:span> <text:span text:style-name="artikel_kop_nr">4.8</text:span> Rangschikking</text:p>
            <text:list text:style-name="id1-3-2-2-37-2">
              <text:list-item text:style-override="id1-3-2-2-37-2-1">
                <text:number>1.</text:number>
                <text:p text:style-name="al">Het bedrag dat beschikbaar is voor de te verstrekken subsidies, wordt over de aanvragen verdeeld op volgorde van datum van binnenkomst daarvan.</text:p>
              </text:list-item>
              <text:list-item text:style-override="id1-3-2-2-37-2-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37-2-3">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38" text:style-name="artikel">
            <text:p text:style-name="artikel_kop_titel"><text:span text:style-name="artikel_kop_label">Artikel</text:span> <text:span text:style-name="artikel_kop_nr">4.9</text:span> Verplichtingen</text:p>
            <text:p text:style-name="al">In aanvulling op de artikelen 18 en 19 van de Asv worden aan de subsidieontvanger de volgende verplichtingen opgelegd:</text:p>
            <text:list text:style-name="id1-3-2-2-38-3">
              <text:list-item text:style-override="id1-3-2-2-38-3-1">
                <text:number>a.</text:number>
                <text:p text:style-name="al">met de uitvoering van de activiteit wordt gestart binnen 1 jaar na de datum van de beschikking tot subsidieverlening;</text:p>
              </text:list-item>
              <text:list-item text:style-override="id1-3-2-2-38-3-2">
                <text:number>b.</text:number>
                <text:p text:style-name="al">de activiteit wordt binnen 4 jaar na de datum van de beschikking tot subsidieverlening uitgevoerd;</text:p>
              </text:list-item>
              <text:list-item text:style-override="id1-3-2-2-38-3-3">
                <text:number>c.</text:number>
                <text:p text:style-name="al">wanneer met onderzoeksinfrastructuur zowel economische als niet-economische activiteiten worden verricht, wordt voor de financiering, kosten en inkomsten van elk soort activiteit een gescheiden boekhouding gevoerd, op basis van consequent toegepaste en objectief te rechtvaardigen beginselen van kostprijsadministratie;</text:p>
              </text:list-item>
              <text:list-item text:style-override="id1-3-2-2-38-3-4">
                <text:number>d.</text:number>
                <text:p text:style-name="al">toegang tot de infrastructuur staat open voor meerdere gebruikers en wordt op transparante en niet-discriminerende basis verleend. Ondernemingen die ten minste 10 % van de investeringskosten van de infrastructuu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38-3-5">
                <text:number>e.</text:number>
                <text:p text:style-name="al">de prijs die voor de exploitatie of het gebruik van de infrastructuur wordt berekend, stemt overeen met een marktprijs.</text:p>
              </text:list-item>
            </text:list>
          </text:section>
          <text:section text:name="artikel_id1-3-2-2-39" text:style-name="artikel">
            <text:p text:style-name="artikel_kop_titel"><text:span text:style-name="artikel_kop_label">Artikel</text:span> <text:span text:style-name="artikel_kop_nr">4.10</text:span> Prestatieverantwoording</text:p>
            <text:p text:style-name="al">De aanvraag tot subsidievaststelling gaat, naast het activiteitenverslag, vergezeld van een financieel verslag en:</text:p>
            <text:list text:style-name="id1-3-2-2-39-3">
              <text:list-item text:style-override="id1-3-2-2-39-3-1">
                <text:number>a.</text:number>
                <text:p text:style-name="al">een door een accountant afgegeven verklaring omtrent de getrouwheid en rechtmatigheid van dat verslag, of</text:p>
              </text:list-item>
              <text:list-item text:style-override="id1-3-2-2-39-3-2">
                <text:number>b.</text:number>
                <text:p text:style-name="al">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section>
          <text:section text:name="artikel_id1-3-2-2-40" text:style-name="artikel">
            <text:p text:style-name="artikel_kop_titel"><text:span text:style-name="artikel_kop_label">Artikel</text:span> <text:span text:style-name="artikel_kop_nr">4.11</text:span> Bevoorschotting en betaling</text:p>
            <text:list text:style-name="id1-3-2-2-40-2">
              <text:list-item text:style-override="id1-3-2-2-40-2-1">
                <text:number>1.</text:number>
                <text:p text:style-name="al">Het voorschot bedraagt maximaal 80% van het verleende bedrag.</text:p>
              </text:list-item>
              <text:list-item text:style-override="id1-3-2-2-40-2-2">
                <text:number>2.</text:number>
                <text:p text:style-name="al">Het voorschot wordt op basis van prestaties, besteding en liquiditeitsbehoefte in termijnen uitgekeerd waarvan de hoogte en de tijdstippen in de beschikking tot subsidieverlening worden bepaald. </text:p>
              </text:list-item>
            </text:list>
          </text:section>
          <text:section text:name="artikel_id1-3-2-2-41" text:style-name="artikel">
            <text:p text:style-name="artikel_kop_titel"><text:span text:style-name="artikel_kop_label">Artikel</text:span> <text:span text:style-name="artikel_kop_nr">4.12</text:span> Staatssteun</text:p>
            <text:p text:style-name="al">Subsidie die krachtens deze paragraaf wordt verleend bevat staatssteun en wordt gerechtvaardigd door artikel 26 van de Algemene groepsvrijstellingsverordening.</text:p>
            <text:p text:style-name="al"/>
          </text:section>
          <text:section text:name="paragraaf_id1-3-2-2-42" text:style-name="paragraaf">
            <text:p text:style-name="paragraaf_kop"><text:span text:style-name="label">§</text:span> <text:span text:style-name="nr">5.</text:span> Bouw, upgrade en exploitatie van Space Campus Noordwijk</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5.1</text:span> Subsidiabele activiteiten en prestatie</text:p>
            <text:list text:style-name="id1-3-2-2-43-2">
              <text:list-item text:style-override="id1-3-2-2-43-2-1">
                <text:number>1.</text:number>
                <text:p text:style-name="al">Subsidie kan worden verstrekt voor de bouw, het upgraden en de exploitatie van innovatieclusters op de campus.</text:p>
              </text:list-item>
              <text:list-item text:style-override="id1-3-2-2-43-2-2">
                <text:number>2.</text:number>
                <text:p text:style-name="al">Subsidie als bedoeld in het eerste lid wordt verstrekt in de vorm van een projectsubsidie.</text:p>
              </text:list-item>
              <text:list-item text:style-override="id1-3-2-2-43-2-3">
                <text:number>3.</text:number>
                <text:p text:style-name="al">De activiteiten, bedoeld in het eerste lid, leiden tot de doorontwikkeling van Space Business Park tot Space Campus Noordwijk.</text:p>
              </text:list-item>
            </text:list>
          </text:section>
          <text:section text:name="artikel_id1-3-2-2-44" text:style-name="artikel">
            <text:p text:style-name="artikel_kop_titel"><text:span text:style-name="artikel_kop_label">Artikel</text:span> <text:span text:style-name="artikel_kop_nr">5.2</text:span> Doelgroep</text:p>
            <text:p text:style-name="al">Subsidie als bedoeld in artikel 5.1 wordt uitsluitend verleend aan een clusterorganisatie.</text:p>
          </text:section>
          <text:section text:name="artikel_id1-3-2-2-45" text:style-name="artikel">
            <text:p text:style-name="artikel_kop_titel"><text:span text:style-name="artikel_kop_label">Artikel</text:span> <text:span text:style-name="artikel_kop_nr">5.3</text:span> Beslistermijn</text:p>
            <text:p text:style-name="al">Gedeputeerde Staten beslissen op een aanvraag binnen 13 weken na ontvangst van de aanvraag.</text:p>
          </text:section>
          <text:section text:name="artikel_id1-3-2-2-46" text:style-name="artikel">
            <text:p text:style-name="artikel_kop_titel"><text:span text:style-name="artikel_kop_label">Artikel</text:span> <text:span text:style-name="artikel_kop_nr">5.4</text:span> Weigeringsgronden</text:p>
            <text:p text:style-name="al">In aanvulling op de artikelen 11 en 12 van de Asv wordt subsidie als bedoeld in artikel 5.1 geweigerd indien:</text:p>
            <text:list text:style-name="id1-3-2-2-46-3">
              <text:list-item text:style-override="id1-3-2-2-46-3-1">
                <text:number>a.</text:number>
                <text:p text:style-name="al">indien het innovatiecluster al door een clusterorganisatie wordt geopereerd;</text:p>
              </text:list-item>
              <text:list-item text:style-override="id1-3-2-2-46-3-2">
                <text:number>b.</text:number>
                <text:p text:style-name="al">indien al subsidie is verstrekt voor de activiteiten, tenzij het tijdvak waarvoor subsidie is verstrekt, is verstreken;</text:p>
              </text:list-item>
              <text:list-item text:style-override="id1-3-2-2-46-3-3">
                <text:number>c.</text:number>
                <text:p text:style-name="al">voor zover voor de activiteiten, bedoeld in artikel 3, eerste lid, subsidie wordt verstrekt aan de clusterorganisatie ten behoeve van hetzelfde innovatiecluster over een periode van meer dan 10 jaar;</text:p>
              </text:list-item>
              <text:list-item text:style-override="id1-3-2-2-46-3-4">
                <text:number>d.</text:number>
                <text:p text:style-name="al">het aangevraagde subsidiebedrag minder dan € 125.000,00 of meer dan € 600.000,00 bedraagt;</text:p>
              </text:list-item>
              <text:list-item text:style-override="id1-3-2-2-46-3-5">
                <text:number>e.</text:number>
                <text:p text:style-name="al">Gedeputeerde Staten voor dezelfde activiteit eerder al subsidie hebben verleend of anderszins middelen ter beschikking hebben gesteld;</text:p>
              </text:list-item>
              <text:list-item text:style-override="id1-3-2-2-46-3-6">
                <text:number>f.</text:number>
                <text:p text:style-name="al">uit de laatste twee gepubliceerde of bij de Kamer van Koophandel gedeponeerde jaarrekeningen van de aanvrager blijkt dat:</text:p>
                <text:list text:style-name="id1-3-2-2-46-3-6-3">
                  <text:list-item text:style-override="id1-3-2-2-46-3-6-3-1">
                    <text:number>i.</text:number>
                    <text:p text:style-name="al">de solvabiliteitsratio van de aanvrager (eigen vermogen/totaal vermogen) gelijk is aan of lager is dan 7,5%; of</text:p>
                  </text:list-item>
                  <text:list-item text:style-override="id1-3-2-2-46-3-6-3-2">
                    <text:number>ii.</text:number>
                    <text:p text:style-name="al">de rentedekkingsgraad van de aanvrager op basis van de EBITDA (inkomsten voor aftrek van interest, belastingen en afschrijvingen) lager is dan 1.0.</text:p>
                  </text:list-item>
                </text:list>
              </text:list-item>
            </text:list>
          </text:section>
          <text:section text:name="artikel_id1-3-2-2-47" text:style-name="artikel">
            <text:p text:style-name="artikel_kop_titel"><text:span text:style-name="artikel_kop_label">Artikel</text:span> <text:span text:style-name="artikel_kop_nr">5.5</text:span> Subsidievereisten</text:p>
            <text:p text:style-name="al">Om voor subsidie als bedoeld in artikel 5.1 in aanmerking te komen, wordt voldaan aan de volgende vereisten:</text:p>
            <text:list text:style-name="id1-3-2-2-47-3">
              <text:list-item text:style-override="id1-3-2-2-47-3-1">
                <text:number>a.</text:number>
                <text:p text:style-name="al">de panden, faciliteiten en activiteiten worden gerealiseerd op het grondgebied van Space Campus Noordwijk;</text:p>
              </text:list-item>
              <text:list-item text:style-override="id1-3-2-2-47-3-2">
                <text:number>b.</text:number>
                <text:p text:style-name="al">de toegang tot de panden, faciliteiten en activiteiten van het cluster staat open voor meerdere gebruikers en wordt op transparante en niet-discriminerende basis verleend.</text:p>
              </text:list-item>
            </text:list>
          </text:section>
          <text:section text:name="artikel_id1-3-2-2-48" text:style-name="artikel">
            <text:p text:style-name="artikel_kop_titel"><text:span text:style-name="artikel_kop_label">Artikel</text:span> <text:span text:style-name="artikel_kop_nr">5.6</text:span> Subsidiabele kosten</text:p>
            <text:list text:style-name="id1-3-2-2-48-2">
              <text:list-item text:style-override="id1-3-2-2-48-2-1">
                <text:number>1.</text:number>
                <text:p text:style-name="al">Voor zover noodzakelijk en adequaat in relatie tot het doel van de subsidie, komen de volgende kosten voor subsidie in aanmerking:</text:p>
                <text:list text:style-name="id1-3-2-2-48-2-1-3">
                  <text:list-item text:style-override="id1-3-2-2-48-2-1-3-1">
                    <text:number>a.</text:number>
                    <text:p text:style-name="al">investeringskosten voor de bouw of het upgraden van een innovatiecluster in de vorm van:</text:p>
                    <text:list text:style-name="id1-3-2-2-48-2-1-3-1-3">
                      <text:list-item text:style-override="id1-3-2-2-48-2-1-3-1-3-1">
                        <text:number>i.</text:number>
                        <text:p text:style-name="al">kosten van de investeringen in immateriële activa;</text:p>
                      </text:list-item>
                      <text:list-item text:style-override="id1-3-2-2-48-2-1-3-1-3-2">
                        <text:number>ii.</text:number>
                        <text:p text:style-name="al">kosten van de investeringen in materiële activa.</text:p>
                      </text:list-item>
                    </text:list>
                  </text:list-item>
                  <text:list-item text:style-override="id1-3-2-2-48-2-1-3-2">
                    <text:number>b.</text:number>
                    <text:p text:style-name="al">kosten voor de exploitatie van een innovatiecluster, in de vorm van:</text:p>
                    <text:list text:style-name="id1-3-2-2-48-2-1-3-2-3">
                      <text:list-item text:style-override="id1-3-2-2-48-2-1-3-2-3-1">
                        <text:number>i.</text:number>
                        <text:p text:style-name="al">personeelskosten;</text:p>
                      </text:list-item>
                      <text:list-item text:style-override="id1-3-2-2-48-2-1-3-2-3-2">
                        <text:number>ii.</text:number>
                        <text:p text:style-name="al">administratiekosten;</text:p>
                      </text:list-item>
                      <text:list-item text:style-override="id1-3-2-2-48-2-1-3-2-3-3">
                        <text:number>iii.</text:number>
                        <text:p text:style-name="al">algemene kosten.</text:p>
                      </text:list-item>
                    </text:list>
                  </text:list-item>
                </text:list>
              </text:list-item>
              <text:list-item text:style-override="id1-3-2-2-48-2-2">
                <text:number>2.</text:number>
                <text:p text:style-name="al">De kosten, genoemd in het eerste lid, onder b, hebben betrekking op:</text:p>
                <text:list text:style-name="id1-3-2-2-48-2-2-3">
                  <text:list-item text:style-override="id1-3-2-2-48-2-2-3-1">
                    <text:number>i.</text:number>
                    <text:p text:style-name="al">het aansturen van het innovatiecluster ter bevordering van samenwerking, informatiedeling en het verschaffen of toeleiden van gespecialiseerde en op maat gemaakte zakelijke ondersteuningsdiensten;</text:p>
                  </text:list-item>
                  <text:list-item text:style-override="id1-3-2-2-48-2-2-3-2">
                    <text:number>ii.</text:number>
                    <text:p text:style-name="al">de marketing van het innovatiecluster om nieuwe ondernemingen of organisaties aan te trekken en de zichtbaarheid te verhogen;</text:p>
                  </text:list-item>
                  <text:list-item text:style-override="id1-3-2-2-48-2-2-3-3">
                    <text:number>iii.</text:number>
                    <text:p text:style-name="al">het beheer van de faciliteiten van het innovatiecluster, de organisatie van opleidingsprogramma's, workshops en conferenties ter ondersteuning van kennisdeling, netwerking en transnationale samenwerking.</text:p>
                  </text:list-item>
                </text:list>
              </text:list-item>
              <text:list-item text:style-override="id1-3-2-2-48-2-3">
                <text:number>3.</text:number>
                <text:p text:style-name="al">Bij de berekening van de subsidiehoogte en de subsidiabele kosten zijn alle bedragen die worden gebruikt, de bedragen vóór aftrek van belastingen of andere heffingen.</text:p>
              </text:list-item>
              <text:list-item text:style-override="id1-3-2-2-48-2-4">
                <text:number>4.</text:number>
                <text:p text:style-name="al">De subsidiabele kosten worden gestaafd met bewijsstukken, die duidelijk, gespecificeerd en actueel zijn.</text:p>
              </text:list-item>
            </text:list>
          </text:section>
          <text:section text:name="artikel_id1-3-2-2-49" text:style-name="artikel">
            <text:p text:style-name="artikel_kop_titel"><text:span text:style-name="artikel_kop_label">Artikel</text:span> <text:span text:style-name="artikel_kop_nr">5.7</text:span> Subsidiehoogte </text:p>
            <text:list text:style-name="id1-3-2-2-49-2">
              <text:list-item text:style-override="id1-3-2-2-49-2-1">
                <text:number>1.</text:number>
                <text:p text:style-name="al">De hoogte van de subsidie, als bedoeld in artikel 5.1, eerste lid, bedraagt ten hoogste 50% van de subsidiabele kosten, met een maximum van € 600.000,00.</text:p>
              </text:list-item>
              <text:list-item text:style-override="id1-3-2-2-49-2-2">
                <text:number>2.</text:number>
                <text:p text:style-name="al">In afwijking van het eerste lid worden, indien er sprake is van cumulering als bedoeld in artikel 8 van de Algemene groepsvrijstellingsverordening, het percentage en het maximum, genoemd in het eerste lid, zodanig naar beneden bijgesteld dat de hoogste steunintensiteit of het hoogste steunbedrag die krachtens artikel 8 van de Algemene groepsvrijstellingsverordening voor deze regeling gelden, niet worden overschreden.</text:p>
              </text:list-item>
              <text:list-item text:style-override="id1-3-2-2-49-2-3">
                <text:number>3.</text:number>
                <text:p text:style-name="al">Indien toepassing van dit artikel ertoe leidt dat de te verlenen subsidie minder bedraagt dan € 125.000,00 wordt de subsidie niet verstrekt.</text:p>
              </text:list-item>
            </text:list>
          </text:section>
          <text:section text:name="artikel_id1-3-2-2-50" text:style-name="artikel">
            <text:p text:style-name="artikel_kop_titel"><text:span text:style-name="artikel_kop_label">Artikel</text:span> <text:span text:style-name="artikel_kop_nr">5.8</text:span> Rangschikking</text:p>
            <text:list text:style-name="id1-3-2-2-50-2">
              <text:list-item text:style-override="id1-3-2-2-50-2-1">
                <text:number>1.</text:number>
                <text:p text:style-name="al">Het bedrag dat beschikbaar is voor de te verstrekken subsidies, wordt over de aanvragen verdeeld op volgorde van datum van binnenkomst daarvan.</text:p>
              </text:list-item>
              <text:list-item text:style-override="id1-3-2-2-50-2-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50-2-3">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51" text:style-name="artikel">
            <text:p text:style-name="artikel_kop_titel"><text:span text:style-name="artikel_kop_label">Artikel</text:span> <text:span text:style-name="artikel_kop_nr">5.9</text:span> Verplichtingen</text:p>
            <text:p text:style-name="al">In aanvulling op de artikelen 18 en 19 van de Asv worden aan de subsidieontvanger de volgende verplichtingen opgelegd:</text:p>
            <text:list text:style-name="id1-3-2-2-51-3">
              <text:list-item text:style-override="id1-3-2-2-51-3-1">
                <text:number>a.</text:number>
                <text:p text:style-name="al">met de uitvoering van de activiteit wordt gestart binnen 1 jaar na de datum van de beschikking tot subsidieverlening;</text:p>
              </text:list-item>
              <text:list-item text:style-override="id1-3-2-2-51-3-2">
                <text:number>b.</text:number>
                <text:p text:style-name="al">de activiteit wordt binnen 4 jaar na de datum van de beschikking tot subsidieverlening uitgevoerd;</text:p>
              </text:list-item>
              <text:list-item text:style-override="id1-3-2-2-51-3-3">
                <text:number>c.</text:number>
                <text:p text:style-name="al">in afwijking van artikel 21 van de Asv, houdt de subsidieontvanger een administratie bij van aan de activiteiten verbonden baten en lasten als bedoeld in artikel 4:37, eerste lid, onderdeel b, van de Algemene wet bestuursrecht, die gestaafd wordt met bewijsstukken die duidelijk, gespecificeerd en actueel zijn en legt de subsidieontvanger deze op verzoek over aan Gedeputeerde Staten;</text:p>
              </text:list-item>
              <text:list-item text:style-override="id1-3-2-2-51-3-4">
                <text:number>d.</text:number>
                <text:p text:style-name="al">de toegang tot de betrokken panden, faciliteiten en activiteiten staat open voor meerdere gebruikers en wordt op transparante en niet-discriminerende basis verleend. Ondernemingen die ten minste 10 % van de investeringskosten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51-3-5">
                <text:number>e.</text:number>
                <text:p text:style-name="al">de vergoedingen die voor het gebruik van de betrokken faciliteiten en voor deelname aan de betrokken activiteiten worden berekend, stemmen overeen met de marktprijs of weerspiegelen de kosten ervan.</text:p>
              </text:list-item>
            </text:list>
          </text:section>
          <text:section text:name="artikel_id1-3-2-2-52" text:style-name="artikel">
            <text:p text:style-name="artikel_kop_titel"><text:span text:style-name="artikel_kop_label">Artikel</text:span> <text:span text:style-name="artikel_kop_nr">5.10</text:span> Prestatieverantwoording</text:p>
            <text:p text:style-name="al">De aanvraag tot subsidievaststelling gaat, naast het activiteitenverslag, vergezeld van een financieel verslag en:</text:p>
            <text:list text:style-name="id1-3-2-2-52-3">
              <text:list-item text:style-override="id1-3-2-2-52-3-1">
                <text:number>a.</text:number>
                <text:p text:style-name="al">een door een accountant afgegeven verklaring omtrent de getrouwheid en rechtmatigheid van dat verslag, of</text:p>
              </text:list-item>
              <text:list-item text:style-override="id1-3-2-2-52-3-2">
                <text:number>b.</text:number>
                <text:p text:style-name="al">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section>
          <text:section text:name="artikel_id1-3-2-2-53" text:style-name="artikel">
            <text:p text:style-name="artikel_kop_titel"><text:span text:style-name="artikel_kop_label">Artikel</text:span> <text:span text:style-name="artikel_kop_nr">5.11</text:span> Bevoorschotting en betaling</text:p>
            <text:list text:style-name="id1-3-2-2-53-2">
              <text:list-item text:style-override="id1-3-2-2-53-2-1">
                <text:number>1.</text:number>
                <text:p text:style-name="al">Het voorschot bedraagt maximaal 80% van het verleende bedrag.</text:p>
              </text:list-item>
              <text:list-item text:style-override="id1-3-2-2-53-2-2">
                <text:number>2.</text:number>
                <text:p text:style-name="al">Het voorschot wordt op basis van prestaties, besteding en liquiditeitsbehoefte in termijnen uitgekeerd waarvan de hoogte en de tijdstippen in de beschikking tot subsidieverlening worden bepaald. </text:p>
              </text:list-item>
            </text:list>
          </text:section>
          <text:section text:name="artikel_id1-3-2-2-54" text:style-name="artikel">
            <text:p text:style-name="artikel_kop_titel"><text:span text:style-name="artikel_kop_label">Artikel</text:span> <text:span text:style-name="artikel_kop_nr">5.12</text:span> Staatssteun</text:p>
            <text:p text:style-name="al">Subsidie die krachtens deze paragraaf wordt verleend bevat staatssteun en wordt gerechtvaardigd door artikel 27 van de Algemene groepsvrijstellingsverordening.</text:p>
            <text:p text:style-name="al"/>
          </text:section>
          <text:section text:name="paragraaf_id1-3-2-2-55" text:style-name="paragraaf">
            <text:p text:style-name="paragraaf_kop"><text:span text:style-name="label">§</text:span> <text:span text:style-name="nr">6.</text:span> Slotbepalingen</text:p>
            <text:section text:name="structuurtekst_id1-3-2-2-55-2" text:style-name="structuurtekst">
              <text:p text:style-name="al"/>
            </text:section>
          </text:section>
          <text:section text:name="artikel_id1-3-2-2-56" text:style-name="artikel">
            <text:p text:style-name="artikel_kop_titel"><text:span text:style-name="artikel_kop_label">Artikel</text:span> <text:span text:style-name="artikel_kop_nr">6.1</text:span> Inwerkingtreding </text:p>
            <text:p text:style-name="al">Deze regeling treedt in werking met ingang van de eerste dag na de datum van uitgifte van het provinciaal blad waarin zij wordt geplaatst.</text:p>
            <text:p text:style-name="al"/>
          </text:section>
          <text:section text:name="artikel_id1-3-2-2-57" text:style-name="artikel">
            <text:p text:style-name="artikel_kop_titel"><text:span text:style-name="artikel_kop_label">Artikel</text:span> <text:span text:style-name="artikel_kop_nr">6.2</text:span> Werkingsduur en overgangsrecht</text:p>
            <text:p text:style-name="al">Deze regeling vervalt op 1 januari 2025, met dien verstande dat de regeling van toepassing blijft op subsidies die voor die datum zijn aangevraagd.</text:p>
            <text:p text:style-name="al"/>
          </text:section>
          <text:section text:name="artikel_id1-3-2-2-58" text:style-name="artikel">
            <text:p text:style-name="artikel_kop_titel"><text:span text:style-name="artikel_kop_label">Artikel</text:span> <text:span text:style-name="artikel_kop_nr">6.3</text:span> Citeertitel</text:p>
            <text:p text:style-name="al">Deze regeling wordt aangehaald als: Subsidieregeling campussen Zuid-Holland.</text:p>
            <text:p text:style-name="al"/>
            <text:p text:style-name="al"/>
            <text:p text:style-name="al">Den Haag, 30 oktober 2018</text:p>
            <text:p text:style-name="al"/>
            <text:p text:style-name="al"/>
            <text:p text:style-name="al">Gedeputeerde Staten van Zuid-Holland</text:p>
            <text:p text:style-name="al"/>
            <text:p text:style-name="al"/>
            <text:p text:style-name="al">drs. J. Smit, voorzitter </text:p>
            <text:p text:style-name="al"/>
            <text:p text:style-name="al">drs. H.M.M. Koek, secretaris</text:p>
            <text:p text:style-name="al"/>
            <text:p text:style-name="al"/>
          </text:section>
          <text:section text:name="artikel_id1-3-2-2-59" text:style-name="artikel">
            <text:p text:style-name="artikel_kop_titel"><text:span text:style-name="artikel_kop_label">Toelichting</text:span> </text:p>
            <text:p text:style-name="al"/>
          </text:section>
          <text:section text:name="artikel_id1-3-2-2-60" text:style-name="artikel">
            <text:p text:style-name="artikel_kop_titel"><text:span text:style-name="artikel_kop_label">Algemeen</text:span> </text:p>
            <text:p text:style-name="al"/>
            <text:p text:style-name="al">Bij de Begrotingsbehandeling 2018 hebben Provinciale Staten een extra investeringsimpuls van 3 miljoen euro beschikbaar gesteld voor de versnelling van de ontwikkeling van campussen. Doel van de in te zetten middelen is het versterken van campussen aan de hand van concrete investeringen en maatregelen die bijdragen aan de doorgroei van de campussen. Met de Subsidieregeling campussen Zuid-Holland wil de provincie Zuid-Holland bijdragen aan de versterking en doorontwikkeling van een aantal Zuid-Hollandse campussen, door goede initiatieven op basis van een duidelijk kader door ons snel van de benodigde steun te voorzien.</text:p>
            <text:p text:style-name="al"/>
            <text:p text:style-name="al">Subsidiabele activiteiten in de subsidieregeling zijn (1) het realiseren van onderzoeksinfrastructuur, (2) de bouw en het upgraden van campusfaciliteiten en (3) de exploitatie van de campus.</text:p>
            <text:p text:style-name="al"/>
            <text:p text:style-name="al">Om de beschikbare middelen zo efficiënt en effectief mogelijk in te zetten wordt de Subsidieregeling campussen Zuid-Holland slechts beschikbaar gesteld voor de versterking van de campussen van ‘nationaal belang’, aangezien deze de belangrijkste bron van werkgelegenheid, innovatie en ondernemerschap zijn. In Zuid-Holland betreft dit de campussen Leiden Bio Science Park en TU Delft Campus. De paragrafen 2 en 3 van deze subsidieregeling hebben betrekking op de campussen Leiden Bio Science Park en TU Delft Campus. </text:p>
            <text:p text:style-name="al"/>
            <text:p text:style-name="al">Naast de focus op het Leiden Bio Science Park en de TU Delft Campus bevat de regeling aparte paragrafen die betrekking hebben op Space Campus Noordwijk. Space Campus Noordwijk is het perspectief voor de doorontwikkeling van het Space Business Park en ESTEC tot een internationaal georiënteerde locatie voor open innovatie, als onderdeel van de Europese en Nederlandse ruimtevaartsector. In dit perspectief vinden op deze locatie onderzoek, test en ontwikkeling, onderwijs en economische activiteiten plaats op het gebied van de ruimtevaart. Deze paragrafen zijn in de regeling opgenomen omdat de regeling een geschikt instrument biedt om (een deel van) de gereserveerde middelen voor de Regiodeal ESTEC te besteden. De paragrafen die betrekking hebben op Space Campus Noordwijk hebben een eigen deelplafond. De paragrafen 4 en 5 van deze subsidieregeling hebben betrekking op de doorontwikkeling van Space Business Park tot Space Campus Noordwijk.</text:p>
            <text:p text:style-name="al"/>
          </text:section>
          <text:section text:name="artikel_id1-3-2-2-61" text:style-name="artikel">
            <text:p text:style-name="artikel_kop_titel"><text:span text:style-name="artikel_kop_label"/> <text:span text:style-name="artikel_kop_nr"/> Artikelsgewijs</text:p>
            <text:p text:style-name="al"/>
          </text:section>
          <text:section text:name="artikel_id1-3-2-2-62" text:style-name="artikel">
            <text:p text:style-name="artikel_kop_titel"><text:span text:style-name="artikel_kop_label">Artikel</text:span> <text:span text:style-name="artikel_kop_nr">1.1</text:span> Begripsbepalingen</text:p>
            <text:p text:style-name="al">In dit artikel zijn de begrippen gedefinieerd die in deze regeling worden gehanteerd. Er is met het oog op de eenduidigheid van de regelgeving gekozen om zoveel mogelijk aan te sluiten bij bestaande wet- en regelgeving, voornamelijk de Algemene groepsvrijstellingsverordening. De genoemde begripsbepalingen spreken over het algemeen voor zich. Met betrekking tot de volgende begrippen volgt hieronder nog een nadere toelichting:</text:p>
            <text:list text:style-name="id1-3-2-2-62-3">
              <text:list-item text:style-override="id1-3-2-2-62-3-1">
                <text:number>–</text:number>
                <text:p text:style-name="al">clusterorganisatie: deze omschrijving komt uit artikel 27, lid 2 van de Algemene groepsvrijstellingsverordening;</text:p>
              </text:list-item>
              <text:list-item text:style-override="id1-3-2-2-62-3-2">
                <text:number>–</text:number>
                <text:p text:style-name="al">immateriële activa: deze omschrijving komt uit artikel 2, onderdeel 30 van de Algemene groepsvrijstellingsverordening;</text:p>
              </text:list-item>
              <text:list-item text:style-override="id1-3-2-2-62-3-3">
                <text:number>–</text:number>
                <text:p text:style-name="al">materiele activa: deze omschrijving komt uit artikel 2, onderdeel 29, van de Algemene groepsvrijstellingsverordening;</text:p>
              </text:list-item>
            </text:list>
            <text:p text:style-name="al"/>
          </text:section>
          <text:section text:name="artikel_id1-3-2-2-63" text:style-name="artikel">
            <text:p text:style-name="artikel_kop_titel"><text:span text:style-name="artikel_kop_label">Artikel</text:span> <text:span text:style-name="artikel_kop_nr"> 2.1</text:span> </text:p>
            <text:p text:style-name="al">In dit artikel is een limitatieve opsomming gegeven van activiteiten ten behoeve waarvan gedeputeerde staten subsidie kunnen verstrekken.</text:p>
            <text:p text:style-name="al"/>
          </text:section>
          <text:section text:name="artikel_id1-3-2-2-64" text:style-name="artikel">
            <text:p text:style-name="artikel_kop_titel"><text:span text:style-name="artikel_kop_label">Artikel</text:span> <text:span text:style-name="artikel_kop_nr"> 2.2</text:span> </text:p>
            <text:p text:style-name="al">Dit artikel betreft de kring van aanvraaggerechtigden. De aard van de rechtspersoon is niet verplicht voorgeschreven. Natuurlijke personen komen niet voor subsidie in aanmerking.</text:p>
            <text:p text:style-name="al"/>
          </text:section>
          <text:section text:name="artikel_id1-3-2-2-65" text:style-name="artikel">
            <text:p text:style-name="artikel_kop_titel"><text:span text:style-name="artikel_kop_label">Artikel</text:span> <text:span text:style-name="artikel_kop_nr">2.3</text:span> </text:p>
            <text:p text:style-name="al">De beslistermijn om te beslissen op een subsidieaanvraag bedraagt conform het Uniform Subsidiekader (USK) dertien weken.</text:p>
            <text:p text:style-name="al"/>
          </text:section>
          <text:section text:name="artikel_id1-3-2-2-66" text:style-name="artikel">
            <text:p text:style-name="artikel_kop_titel"><text:span text:style-name="artikel_kop_label">Artikel </text:span> <text:span text:style-name="artikel_kop_nr">2.4</text:span> </text:p>
            <text:p text:style-name="al">Het minimum subsidiebedrag van € 50.000,00 in onderdeel a, is opgenomen ten behoeve van een proportionele (administratieve) lastenverdeling (zowel voor de ontvanger als de vertrekker) en de te behalen beleidsdoelen. Het maximumbedrag van € 500.000 is opgenomen om aanvragen te weigeren waarmee meer wordt aangevraagd dan mogelijk is binnen deze paragraaf. Deze bepaling kan in samenhang worden gezien met artikel 2.7 van deze regeling. Met de in onderdeel b genoemde weigeringsgrond wordt voorkomen dat de provincie een project dubbel subsidieert of anderszins financiert. Met de in onderdeel c genoemde weigeringsgrond kan worden voorkomen dat een rechtspersoon in financiële moeilijkheden subsidie ontvangt. Op grond van de Algemene groepsvrijstellingverordening is dit niet toegestaan.</text:p>
            <text:p text:style-name="al">Daarnaast kan ook afwijzend op een aanvraag worden beslist op grond van artikel 4:35 van de Awb.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p text:style-name="al"/>
          </text:section>
          <text:section text:name="artikel_id1-3-2-2-67" text:style-name="artikel">
            <text:p text:style-name="artikel_kop_titel"><text:span text:style-name="artikel_kop_label">Artikel</text:span> <text:span text:style-name="artikel_kop_nr"> 2.5</text:span> </text:p>
            <text:p text:style-name="al">In dit artikel is bepaald aan welke eisen moet worden voldaan om voor subsidie ingevolge deze regeling in aanmerking te komen. Het belangrijkste vereiste is dat de onderzoeksinfrastructuur wordt gerealiseerd op het grondgebied van Leiden Bio Science Park of TU Delft Campus omdat deze paragraaf gericht is op het versterken van deze twee campussen. Het grondgebied van Leiden Bio Science Park betreft het gebied zoals opgenomen in het bestemmingsplan ‘Leiden Bio Science Park en station’ en het bestemmingsplan ‘Nieuw Rhijngeest-Zuid’. Het grondgebied van TU Delft Campus betreft het gebied zoals opgenomen in het bestemmingsplan ‘TU Midden en Noord’ (met uitzondering van bedrijventerrein Delfttechpark), het bestemmingsplan ‘Technopolis’ en het bestemmingsplan ‘Technopolis Clusters en Kamers’.</text:p>
            <text:p text:style-name="al">Het tweede vereiste vloeit voort uit de Algemene groepsvrijstellingsverordening. De open toegang tot de faciliteiten is als vereiste opgenomen om open innovatie op de campus te stimuleren.</text:p>
            <text:p text:style-name="al"/>
          </text:section>
          <text:section text:name="artikel_id1-3-2-2-68" text:style-name="artikel">
            <text:p text:style-name="artikel_kop_titel"><text:span text:style-name="artikel_kop_label">Artikel</text:span> <text:span text:style-name="artikel_kop_nr"> 2.6</text:span> </text:p>
            <text:p text:style-name="al">De subsidiabele kosten volgen uit artikel 26, vijfde lid, van de Algemene groepsvrijstellingsverordening. Het tweede lid is gebaseerd op overweging 23 van de Algemene groepsvrijstellingsverordening en het derde lid op artikel 7, eerste lid, van de Algemene groepsvrijstellingsverordening. </text:p>
            <text:p text:style-name="al"/>
          </text:section>
          <text:section text:name="artikel_id1-3-2-2-69" text:style-name="artikel">
            <text:p text:style-name="artikel_kop_titel"><text:span text:style-name="artikel_kop_label">Artikel</text:span> <text:span text:style-name="artikel_kop_nr"> 2.7</text:span> </text:p>
            <text:p text:style-name="al">De hoogte van de maximale steunintensiteit van 50% volgt uit artikel 26, zesde lid, van de Algemene groepsvrijstellingsverordening. Ten behoeve van een proportionele (administratieve) lastenverdeling (zowel voor de ontvanger als de vertrekker) en de te behalen beleidsdoelen, wordt de subsidie geweigerd indien toepassing van het eerste lid van dit artikel ertoe leidt dat de subsidie minder bedraagt dan € 50.000,00. Dit kan in samenhang worden gezien met artikel 2.4, onderdeel a, van deze regeling.</text:p>
            <text:p text:style-name="al"/>
          </text:section>
          <text:section text:name="artikel_id1-3-2-2-70" text:style-name="artikel">
            <text:p text:style-name="artikel_kop_titel"><text:span text:style-name="artikel_kop_label">Artikel</text:span> <text:span text:style-name="artikel_kop_nr"> 2.8</text:span> </text:p>
            <text:p text:style-name="al">De aanvragen worden verdeeld op volgorde van ontvangst. Bepalend in deze verdelingsmethode is de datum waarop de volledige subsidieaanvraag is ontvangen en dus niet de datum waarop de aanvrager de aanvraag heeft verstuurd. Wanneer toewijzing van alle aanvragen die op één dag zijn ontvangen ertoe zou leiden dat het subsidieplafond zou worden overschreden, geldt dat de onderlinge rangorde van die aanvragen wordt bepaald op basis van loting.</text:p>
            <text:p text:style-name="al"/>
          </text:section>
          <text:section text:name="artikel_id1-3-2-2-71" text:style-name="artikel">
            <text:p text:style-name="artikel_kop_titel"><text:span text:style-name="artikel_kop_label">Artikel</text:span> <text:span text:style-name="artikel_kop_nr"> 2.9</text:span> </text:p>
            <text:p text:style-name="al">De bewaking van de voortgang van het project is belangrijk in die zin dat als er geen activiteiten worden uitgevoerd ten behoeve van de realisatie van de activiteit, de subsidieverlening op grond van artikel 4:48 van de Algemene wet bestuursrecht ten nadele van de subsidieontvanger gewijzigd kan worden. Met de in onderdeel a en b van dit artikel opgenomen verplichtingen, is beoogd te waarborgen dat de subsidiabele activiteit de minimaal gewenste voortgang heeft.</text:p>
            <text:p text:style-name="al">De overige verplichtingen volgen uit het tweede, derde en vierde lid van artikel 26 van de Algemene groepsvrijstellingsverordening.</text:p>
            <text:p text:style-name="al"/>
          </text:section>
          <text:section text:name="artikel_id1-3-2-2-72" text:style-name="artikel">
            <text:p text:style-name="artikel_kop_titel"><text:span text:style-name="artikel_kop_label">Artikel</text:span> <text:span text:style-name="artikel_kop_nr"> 2.10</text:span> </text:p>
            <text:p text:style-name="al">Er wordt voor deze paragraaf afgeweken van de verantwoordingssystematiek van het Uniform Subsidie Kader(USK). Dit betekent dat bij het verzoek om vaststelling van alle subsidies, ongeacht de hoogte van het verleende bedrag, een financieel verslag overlegd moet worden. Dit vloeit voort uit de toepassing van de Algemene groepsvrijstellingsverordening.</text:p>
            <text:p text:style-name="al"/>
          </text:section>
          <text:section text:name="artikel_id1-3-2-2-73" text:style-name="artikel">
            <text:p text:style-name="artikel_kop_titel"><text:span text:style-name="artikel_kop_label">Artikel</text:span> <text:span text:style-name="artikel_kop_nr"> 2.11</text:span> </text:p>
            <text:p text:style-name="al">De hoogte en wijze van bevoorschotting wordt niet geregeld in de Asv. Bij de invulling van deze bepaling is aansluiting gezocht bij de bestaande algemene subsidiepraktijk binnen de provincie.</text:p>
            <text:p text:style-name="al"/>
          </text:section>
          <text:section text:name="artikel_id1-3-2-2-74" text:style-name="artikel">
            <text:p text:style-name="artikel_kop_titel"><text:span text:style-name="artikel_kop_label">Artikel</text:span> <text:span text:style-name="artikel_kop_nr"> 2.12</text:span> </text:p>
            <text:p text:style-name="al">Dit artikel verwijst naar de grondslag voor de rechtvaardiging van staatssteun.</text:p>
            <text:p text:style-name="al"/>
          </text:section>
          <text:section text:name="artikel_id1-3-2-2-75" text:style-name="artikel">
            <text:p text:style-name="artikel_kop_titel"><text:span text:style-name="artikel_kop_label">Artikel</text:span> <text:span text:style-name="artikel_kop_nr"> 3.1</text:span> </text:p>
            <text:p text:style-name="al">Zie toelichting op artikel 2.1.</text:p>
            <text:p text:style-name="al"/>
          </text:section>
          <text:section text:name="artikel_id1-3-2-2-76" text:style-name="artikel">
            <text:p text:style-name="artikel_kop_titel"><text:span text:style-name="artikel_kop_label">Artikel</text:span> <text:span text:style-name="artikel_kop_nr"> 3.2</text:span> </text:p>
            <text:p text:style-name="al">Dit artikel betreft de kring van aanvraaggerechtigden. De doelgroep volgt uit artikel 27, tweede lid, van de Algemene groepsvrijstellingsverordening.</text:p>
            <text:p text:style-name="al"/>
          </text:section>
          <text:section text:name="artikel_id1-3-2-2-77" text:style-name="artikel">
            <text:p text:style-name="artikel_kop_titel"><text:span text:style-name="artikel_kop_label">Artikel</text:span> <text:span text:style-name="artikel_kop_nr"> 3.3</text:span> </text:p>
            <text:p text:style-name="al">Zie toelichting op artikel 2.3.</text:p>
            <text:p text:style-name="al"/>
          </text:section>
          <text:section text:name="artikel_id1-3-2-2-78" text:style-name="artikel">
            <text:p text:style-name="artikel_kop_titel"><text:span text:style-name="artikel_kop_label">Artikel</text:span> <text:span text:style-name="artikel_kop_nr"> 3.4</text:span> </text:p>
            <text:p text:style-name="al">Zie toelichting op artikel 2.4.</text:p>
            <text:p text:style-name="al"/>
          </text:section>
          <text:section text:name="artikel_id1-3-2-2-79" text:style-name="artikel">
            <text:p text:style-name="artikel_kop_titel"><text:span text:style-name="artikel_kop_label">Artikel</text:span> <text:span text:style-name="artikel_kop_nr"> 3.5</text:span> </text:p>
            <text:p text:style-name="al">Zie toelichting op artikel 2.5.</text:p>
            <text:p text:style-name="al"/>
          </text:section>
          <text:section text:name="artikel_id1-3-2-2-80" text:style-name="artikel">
            <text:p text:style-name="artikel_kop_titel"><text:span text:style-name="artikel_kop_label">Artikel</text:span> <text:span text:style-name="artikel_kop_nr"> 3.6</text:span> </text:p>
            <text:p text:style-name="al">De subsidiabele kosten volgen uit artikel 27, achtste lid, van de Algemene groepsvrijstellingsverordening. Het derde lid is gebaseerd op artikel 7, eerste lid, van de Algemene groepsvrijstellingsverordening. </text:p>
            <text:p text:style-name="al"/>
          </text:section>
          <text:section text:name="artikel_id1-3-2-2-81" text:style-name="artikel">
            <text:p text:style-name="artikel_kop_titel"><text:span text:style-name="artikel_kop_label">Artikel</text:span> <text:span text:style-name="artikel_kop_nr"> 3.7</text:span> </text:p>
            <text:p text:style-name="al">De hoogte van de maximale steunintensiteit van 50% volgt uit artikel 27, zesde lid, van de Algemene groepsvrijstellingsverordening. Ten behoeve van een proportionele (administratieve) lastenverdeling (zowel voor de ontvanger als de vertrekker) en de te behalen beleidsdoelen, wordt de subsidie geweigerd indien toepassing van het eerste lid van dit artikel ertoe leidt dat de subsidie minder bedraagt dan € 50.000,00. Dit kan in samenhang worden gezien met artikel 3.4, onderdeel a, van deze regeling.</text:p>
            <text:p text:style-name="al"/>
          </text:section>
          <text:section text:name="artikel_id1-3-2-2-82" text:style-name="artikel">
            <text:p text:style-name="artikel_kop_titel"><text:span text:style-name="artikel_kop_label">Artikel</text:span> <text:span text:style-name="artikel_kop_nr"> 3.8</text:span> </text:p>
            <text:p text:style-name="al">Zie toelichting op artikel 2.8.</text:p>
            <text:p text:style-name="al"/>
          </text:section>
          <text:section text:name="artikel_id1-3-2-2-83" text:style-name="artikel">
            <text:p text:style-name="artikel_kop_titel"><text:span text:style-name="artikel_kop_label">Artikel</text:span> <text:span text:style-name="artikel_kop_nr"> 3.9</text:span> </text:p>
            <text:p text:style-name="al">De bewaking van de voortgang van het project is belangrijk in die zin dat als er geen activiteiten worden uitgevoerd ten behoeve van de realisatie van de activiteit, de subsidieverlening op grond van artikel 4:48 van de Algemene wet bestuursrecht ten nadele van de subsidieontvanger gewijzigd kan worden. Met de in onderdeel a en b van dit artikel opgenomen verplichtingen, is beoogd te waarborgen dat de subsidiabele activiteit de minimaal gewenste voortgang heeft.</text:p>
            <text:p text:style-name="al">De overige verplichtingen volgen uit het derde en vierde lid van artikel 27 van de Algemene groepsvrijstellingsverordening.</text:p>
            <text:p text:style-name="al"/>
          </text:section>
          <text:section text:name="artikel_id1-3-2-2-84" text:style-name="artikel">
            <text:p text:style-name="artikel_kop_titel"><text:span text:style-name="artikel_kop_label">Artikel</text:span> <text:span text:style-name="artikel_kop_nr"> 3.10</text:span> </text:p>
            <text:p text:style-name="al">Zie toelichting op artikel 2.10.</text:p>
            <text:p text:style-name="al"/>
          </text:section>
          <text:section text:name="artikel_id1-3-2-2-85" text:style-name="artikel">
            <text:p text:style-name="artikel_kop_titel"><text:span text:style-name="artikel_kop_label">Artikel</text:span> <text:span text:style-name="artikel_kop_nr"> 3.11</text:span> </text:p>
            <text:p text:style-name="al">Zie toelichting op artikel 2.11.</text:p>
            <text:p text:style-name="al"/>
          </text:section>
          <text:section text:name="artikel_id1-3-2-2-86" text:style-name="artikel">
            <text:p text:style-name="artikel_kop_titel"><text:span text:style-name="artikel_kop_label">Artikel</text:span> <text:span text:style-name="artikel_kop_nr">3.12</text:span> </text:p>
            <text:p text:style-name="al">Zie toelichting op artikel 2.12</text:p>
            <text:p text:style-name="al"/>
          </text:section>
          <text:section text:name="artikel_id1-3-2-2-87" text:style-name="artikel">
            <text:p text:style-name="artikel_kop_titel"><text:span text:style-name="artikel_kop_label">Artikel</text:span> <text:span text:style-name="artikel_kop_nr"> 4.1</text:span> </text:p>
            <text:p text:style-name="al">In dit artikel is een limitatieve opsomming gegeven van activiteiten ten behoeve waarvan gedeputeerde staten subsidie kunnen verstrekken.</text:p>
            <text:p text:style-name="al">Op 6 september 2018 is de Regiodeal ESTEC ondertekend. Onderdeel van deze regiodeal is de doorontwikkeling van Space Business Park naar Space Campus Noordwijk. Space Business Park is het bedrijventerrein van 15 hectare gelegen in de gemeente Noordwijk voor ruimtevaart- en high tech-bedrijven. Space Campus Noordwijk is het perspectief voor de doorontwikkeling van het Space Business Park en ESTEC tot een internationaal georiënteerde locatie voor open innovatie, als onderdeel van de Europese en Nederlandse ruimtevaartsector. In dit perspectief vinden op deze locatie onderzoek, test- en ontwikkeling, onderwijs en economische activiteiten plaats op het gebied van de ruimtevaart.</text:p>
            <text:p text:style-name="al"/>
          </text:section>
          <text:section text:name="artikel_id1-3-2-2-88" text:style-name="artikel">
            <text:p text:style-name="artikel_kop_titel"><text:span text:style-name="artikel_kop_label">Artikel</text:span> <text:span text:style-name="artikel_kop_nr">4.2</text:span> </text:p>
            <text:p text:style-name="al">Zie toelichting op artikel 2.2.</text:p>
            <text:p text:style-name="al"/>
          </text:section>
          <text:section text:name="artikel_id1-3-2-2-89" text:style-name="artikel">
            <text:p text:style-name="artikel_kop_titel"><text:span text:style-name="artikel_kop_label">Artikel</text:span> <text:span text:style-name="artikel_kop_nr"> 4.3</text:span> </text:p>
            <text:p text:style-name="al">Zie toelichting op artikel 2.3.</text:p>
            <text:p text:style-name="al"/>
          </text:section>
          <text:section text:name="artikel_id1-3-2-2-90" text:style-name="artikel">
            <text:p text:style-name="artikel_kop_titel"><text:span text:style-name="artikel_kop_label">Artikel</text:span> <text:span text:style-name="artikel_kop_nr"> 4.4</text:span> </text:p>
            <text:p text:style-name="al">Het minimum subsidiebedrag van € 125.000,00 in onderdeel a, is opgenomen ten behoeve van een proportionele (administratieve) lastenverdeling (zowel voor de ontvanger als de vertrekker) en de te behalen beleidsdoelen. Het maximumbedrag van € 1.500.000 is opgenomen om aanvragen te weigeren waarmee meer wordt aangevraagd dan mogelijk is binnen deze paragraaf. Deze bepaling kan in samenhang worden gezien met artikel 4.7 van deze regeling. De hoogte van het minimum en maximum subsidiebedrag is in deze paragraaf wijkt af van de bedragen zoals opgenomen in Artikel 2.4 van deze regeling. Reden van dit verschil zijn de beschikbare middelen voor de ontwikkeling van Space Campus Noordwijk en de aard en omvang van de verwachte projectvoorstellen.</text:p>
            <text:p text:style-name="al"/>
          </text:section>
          <text:section text:name="artikel_id1-3-2-2-91" text:style-name="artikel">
            <text:p text:style-name="artikel_kop_titel"><text:span text:style-name="artikel_kop_label">Artikel</text:span> <text:span text:style-name="artikel_kop_nr"> 4.5</text:span> </text:p>
            <text:p text:style-name="al">In dit artikel is bepaald aan welke eisen moet worden voldaan om voor subsidie ingevolge deze regeling in aanmerking te komen. Het belangrijkste vereiste is dat de onderzoeksinfrastructuur wordt gerealiseerd op het grondgebied van Space Business Park Noordwijk omdat deze paragraaf gericht is op het versterken van deze campus. Het grondgebied van Space Business Park Noordwijk betreft het gebied zoals opgenomen in het bestemmingsplan ‘Estec en de Noordwijkse bedrijvenparken’.</text:p>
            <text:p text:style-name="al">Het tweede vereiste vloeit voort uit de Algemene groepsvrijstellingsverordening. De open toegang tot de faciliteiten is als vereiste opgenomen om open innovatie op de campus te stimuleren.</text:p>
            <text:p text:style-name="al"/>
          </text:section>
          <text:section text:name="artikel_id1-3-2-2-92" text:style-name="artikel">
            <text:p text:style-name="artikel_kop_titel"><text:span text:style-name="artikel_kop_label">Artikel</text:span> <text:span text:style-name="artikel_kop_nr"> 4.6</text:span> </text:p>
            <text:p text:style-name="al">Zie toelichting op artikel 2.6.</text:p>
            <text:p text:style-name="al"/>
          </text:section>
          <text:section text:name="artikel_id1-3-2-2-93" text:style-name="artikel">
            <text:p text:style-name="artikel_kop_titel"><text:span text:style-name="artikel_kop_label">Artikel</text:span> <text:span text:style-name="artikel_kop_nr"> 4.7</text:span> </text:p>
            <text:p text:style-name="al">De hoogte van de maximale steunintensiteit van 50% volgt uit artikel 26, zesde lid, van de Algemene groepsvrijstellingsverordening. Ten behoeve van een proportionele (administratieve) lastenverdeling (zowel voor de ontvanger als de vertrekker) en de te behalen beleidsdoelen, wordt de subsidie geweigerd indien toepassing van het eerste lid van dit artikel ertoe leidt dat de subsidie minder bedraagt dan € 125.000,00. Dit kan in samenhang worden gezien met artikel 4.4, onderdeel a, van deze regeling.</text:p>
            <text:p text:style-name="al"/>
          </text:section>
          <text:section text:name="artikel_id1-3-2-2-94" text:style-name="artikel">
            <text:p text:style-name="artikel_kop_titel"><text:span text:style-name="artikel_kop_label">Artikel</text:span> <text:span text:style-name="artikel_kop_nr"> 4.8</text:span> </text:p>
            <text:p text:style-name="al">Zie toelichting op artikel 2.8.</text:p>
            <text:p text:style-name="al"/>
          </text:section>
          <text:section text:name="artikel_id1-3-2-2-95" text:style-name="artikel">
            <text:p text:style-name="artikel_kop_titel"><text:span text:style-name="artikel_kop_label">Artikel</text:span> <text:span text:style-name="artikel_kop_nr">4.9</text:span> </text:p>
            <text:p text:style-name="al">Zie toelichting op artikel 2.9.</text:p>
            <text:p text:style-name="al"/>
          </text:section>
          <text:section text:name="artikel_id1-3-2-2-96" text:style-name="artikel">
            <text:p text:style-name="artikel_kop_titel"><text:span text:style-name="artikel_kop_label">Artikel</text:span> <text:span text:style-name="artikel_kop_nr"> 4.10</text:span> </text:p>
            <text:p text:style-name="al">Dit artikel is in overeenstemming met Artikel 21, eerste lid, ASV.</text:p>
            <text:p text:style-name="al"/>
          </text:section>
          <text:section text:name="artikel_id1-3-2-2-97" text:style-name="artikel">
            <text:p text:style-name="artikel_kop_titel"><text:span text:style-name="artikel_kop_label">Artikel</text:span> <text:span text:style-name="artikel_kop_nr"> 4.11</text:span> </text:p>
            <text:p text:style-name="al">Zie toelichting op artikel 2.11.</text:p>
            <text:p text:style-name="al"/>
          </text:section>
          <text:section text:name="artikel_id1-3-2-2-98" text:style-name="artikel">
            <text:p text:style-name="artikel_kop_titel"><text:span text:style-name="artikel_kop_label">Artikel</text:span> <text:span text:style-name="artikel_kop_nr"> 4.12</text:span> </text:p>
            <text:p text:style-name="al">Zie toelichting op artikel 2.12</text:p>
            <text:p text:style-name="al"/>
          </text:section>
          <text:section text:name="artikel_id1-3-2-2-99" text:style-name="artikel">
            <text:p text:style-name="artikel_kop_titel"><text:span text:style-name="artikel_kop_label">Artikel</text:span> <text:span text:style-name="artikel_kop_nr"> 5.1</text:span> </text:p>
            <text:p text:style-name="al">Zie toelichting op artikel 4.1.</text:p>
            <text:p text:style-name="al"/>
          </text:section>
          <text:section text:name="artikel_id1-3-2-2-100" text:style-name="artikel">
            <text:p text:style-name="artikel_kop_titel"><text:span text:style-name="artikel_kop_label">Artikel</text:span> <text:span text:style-name="artikel_kop_nr"> 5.2</text:span> </text:p>
            <text:p text:style-name="al">Zie toelichting op artikel 3.2.</text:p>
            <text:p text:style-name="al"/>
          </text:section>
          <text:section text:name="artikel_id1-3-2-2-101" text:style-name="artikel">
            <text:p text:style-name="artikel_kop_titel"><text:span text:style-name="artikel_kop_label">Artikel</text:span> <text:span text:style-name="artikel_kop_nr"> 5.3</text:span> </text:p>
            <text:p text:style-name="al">Zie toelichting op artikel 2.3.</text:p>
            <text:p text:style-name="al"/>
          </text:section>
          <text:section text:name="artikel_id1-3-2-2-102" text:style-name="artikel">
            <text:p text:style-name="artikel_kop_titel"><text:span text:style-name="artikel_kop_label">Artikel</text:span> <text:span text:style-name="artikel_kop_nr"> 5.4</text:span> </text:p>
            <text:p text:style-name="al">Het minimum subsidiebedrag van € 125.000,00 in onderdeel a, is opgenomen ten behoeve van een proportionele (administratieve) lastenverdeling (zowel voor de ontvanger als de vertrekker) en de te behalen beleidsdoelen. Het maximumbedrag van € 600.000 is opgenomen om aanvragen te weigeren waarmee meer wordt aangevraagd dan mogelijk is binnen deze paragraaf. Deze bepaling kan in samenhang worden gezien met artikel 5.7 van deze regeling. De hoogte van het minimum en maximum subsidiebedrag is in deze paragraaf wijkt af van de bedragen zoals opgenomen in Artikel 3.4 van deze regeling. Reden van dit verschil zijn de beschikbare middelen voor de ontwikkeling van Space Campus Noordwijk en de aard en omvang van de verwachte projectvoorstellen.</text:p>
            <text:p text:style-name="al"/>
          </text:section>
          <text:section text:name="artikel_id1-3-2-2-103" text:style-name="artikel">
            <text:p text:style-name="artikel_kop_titel"><text:span text:style-name="artikel_kop_label">Artikel</text:span> <text:span text:style-name="artikel_kop_nr"> 5.5</text:span> </text:p>
            <text:p text:style-name="al">Zie toelichting op artikel 4.5.</text:p>
            <text:p text:style-name="al"/>
          </text:section>
          <text:section text:name="artikel_id1-3-2-2-104" text:style-name="artikel">
            <text:p text:style-name="artikel_kop_titel"><text:span text:style-name="artikel_kop_label">Artikel</text:span> <text:span text:style-name="artikel_kop_nr"> 5.6</text:span> </text:p>
            <text:p text:style-name="al">Zie toelichting op artikel 3.6.</text:p>
            <text:p text:style-name="al"/>
          </text:section>
          <text:section text:name="artikel_id1-3-2-2-105" text:style-name="artikel">
            <text:p text:style-name="artikel_kop_titel"><text:span text:style-name="artikel_kop_label">Artikel</text:span> <text:span text:style-name="artikel_kop_nr"> 5.7</text:span> </text:p>
            <text:p text:style-name="al">De hoogte van de maximale steunintensiteit van 50% volgt uit artikel 27, zesde lid, van de Algemene groepsvrijstellingsverordening. Ten behoeve van een proportionele (administratieve) lastenverdeling (zowel voor de ontvanger als de vertrekker) en de te behalen beleidsdoelen, wordt de subsidie geweigerd indien toepassing van het eerste lid van dit artikel ertoe leidt dat de subsidie minder bedraagt dan € 125.000,00. Dit kan in samenhang worden gezien met artikel 5.4, onderdeel a, van deze regeling.</text:p>
            <text:p text:style-name="al"/>
          </text:section>
          <text:section text:name="artikel_id1-3-2-2-106" text:style-name="artikel">
            <text:p text:style-name="artikel_kop_titel"><text:span text:style-name="artikel_kop_label">Artikel</text:span> <text:span text:style-name="artikel_kop_nr"> 5.8</text:span> </text:p>
            <text:p text:style-name="al">Zie toelichting op artikel 2.8.</text:p>
            <text:p text:style-name="al"/>
          </text:section>
          <text:section text:name="artikel_id1-3-2-2-107" text:style-name="artikel">
            <text:p text:style-name="artikel_kop_titel"><text:span text:style-name="artikel_kop_label">Artikel</text:span> <text:span text:style-name="artikel_kop_nr"> 5.9</text:span> </text:p>
            <text:p text:style-name="al">Zie toelichting op artikel 3.9.</text:p>
            <text:p text:style-name="al"/>
          </text:section>
          <text:section text:name="artikel_id1-3-2-2-108" text:style-name="artikel">
            <text:p text:style-name="artikel_kop_titel"><text:span text:style-name="artikel_kop_label">Artikel</text:span> <text:span text:style-name="artikel_kop_nr"> 5.10</text:span> </text:p>
            <text:p text:style-name="al">Zie toelichting op artikel 4.10.</text:p>
            <text:p text:style-name="al"/>
          </text:section>
          <text:section text:name="artikel_id1-3-2-2-109" text:style-name="artikel">
            <text:p text:style-name="artikel_kop_titel"><text:span text:style-name="artikel_kop_label">Artikel</text:span> <text:span text:style-name="artikel_kop_nr"> 5.11</text:span> </text:p>
            <text:p text:style-name="al">Zie toelichting op artikel 2.11.</text:p>
            <text:p text:style-name="al"/>
          </text:section>
          <text:section text:name="artikel_id1-3-2-2-110" text:style-name="artikel">
            <text:p text:style-name="artikel_kop_titel"><text:span text:style-name="artikel_kop_label">Artikel</text:span> <text:span text:style-name="artikel_kop_nr"> 5.12</text:span> </text:p>
            <text:p text:style-name="al">Zie toelichting op artikel 2.12</text:p>
            <text:p text:style-name="al"/>
          </text:section>
          <text:section text:name="artikel_id1-3-2-2-111" text:style-name="artikel">
            <text:p text:style-name="artikel_kop_titel"><text:span text:style-name="artikel_kop_label">Artikel</text:span> <text:span text:style-name="artikel_kop_nr"> 6.1</text:span> </text:p>
            <text:p text:style-name="al">Dit artikel geeft aan wanneer de regeling in werking treedt. Gedeputeerde Staten maken binnen zes maanden na de datum van inwerkingtreding van deze regeling de gegevens, bedoeld in artikel 9, eerste lid, onderdelen a en b, van de Algemene groepsvrijstellingverordening, bekend. Deze gegevens blijven voor ten minste tien jaar openbaar beschikbaar.</text:p>
            <text:p text:style-name="al"/>
          </text:section>
          <text:section text:name="artikel_id1-3-2-2-112" text:style-name="artikel">
            <text:p text:style-name="artikel_kop_titel"><text:span text:style-name="artikel_kop_label">Artikel</text:span> <text:span text:style-name="artikel_kop_nr"> 6.2</text:span> </text:p>
            <text:p text:style-name="al">Dit artikel dat regelt wanneer de regeling vervalt wordt opgenomen om te voorkomen dat een regeling oneindig in werking blijft. Bij het vervallen van de regeling behoudt deze wel zijn werking voor aanvragen die zijn ingediend voor deze datum. De regeling behoudt hiermee ook zijn werking ten aanzien van aanvragen waarop al een besluit is genomen. Bijvoorbeeld een verlenings- of vaststellingsbesluit, maar ook een besluit om subsidie te weigeren.</text:p>
            <text:p text:style-name="al"/>
          </text:section>
          <text:section text:name="artikel_id1-3-2-2-113" text:style-name="artikel">
            <text:p text:style-name="artikel_kop_titel"><text:span text:style-name="artikel_kop_label">Artikel</text:span> <text:span text:style-name="artikel_kop_nr"> 6.3</text:span> </text:p>
            <text:p text:style-name="al">Dit artikel vermeldt de titel van de rege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30 oktober 2018, PZH-2018-664797069, tot vaststelling van de Subsidieregeling campussen Zuid-Holland (Subsidieregeling campussen Zui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138</meta:user-defined>
    <meta:user-defined meta:name="OVERHEIDop.PrbID/DC.identifier">prb-2019-138</meta:user-defined>
    <meta:user-defined meta:name="OVERHEID.TaxonomieBeleidsagenda/OVERHEID.category">Economie | Organisatie en beleid</meta:user-defined>
    <meta:user-defined meta:name="OVERHEID.Provincie/DC.spatial">Zuid-Holland</meta:user-defined>
    <meta:user-defined meta:name="DC.source">;http://decentrale.regelgeving.overheid.nl/cvdr/XHTMLoutput/Historie/Zuid-Holland/298777/CVDR298777_2.html</meta:user-defined>
    <meta:user-defined meta:name="OVERHEIDop.referentienummer">PZH-2018-664797069</meta:user-defined>
    <meta:user-defined meta:name="DCTERMS.alternative">Subsidieregeling campussen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15</meta:user-defined>
    <meta:user-defined meta:name="xs:date/OVERHEIDop.einddatum">2025-01-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20075_1</meta:user-defined>
    <meta:user-defined meta:name="OVERHEIDop.versieInformatie"/>
  </office:meta>
</office:document-meta>
</file>