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omgevingsvergunning dijkverbetering Milsbeek – Ven-Zelder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Gedeputeerde Staten (GS) van Limburg maken bekend dat Burgemeester en Wethouders van de gemeente Gennep op 21 februari 2019 een ontwerp-omgevingsvergunning hebben vastgesteld voor de activiteiten bouwen (het plaatsen van een brug, poort en klaphekje), kappen en handelen in strijd met regels ruimtelijke ordening. Deze activiteiten, in navolging van  het versterken van de primaire waterkeringen, zullen plaatsvinden nabij Bloemenstraat 4 en 6 te Milsbeek en nabij de Kleefseweg 6 te Ven-Zelderheide.</text:p>
            <text:p text:style-name="common-al">De ontwerp-omgevingsvergunning behoort bij het overkoepelende Projectplan Waterwet dijkversterking dijkring 54 Milsbeek – Ven-Zelderheide, zoals dat is goedgekeurd door GS op 5 december 2017. Dit projectplan beschrijft de dijkversterkende maatregelen die door Waterschap Limburg worden uitgevoerd voor het bereiken van de benodigde dijkveiligheid.</text:p>
            <text:p text:style-name="common-al">
            <text:span text:style-name="nadrukvet">Procedure</text:span>
          </text:p>
            <text:p text:style-name="common-al">De omgevingsvergunning doorloopt de projectprocedure voor waterstaatswerken (artikelen 5.5 - 5.14 van de Waterwet). Dit betekent onder andere dat op de voorbereiding van de omgevingsvergunning afdeling 3.4 van de Algemene wet bestuursrecht van toepassing is.Op grond van artikelen 5.7 en 5.12 van de Waterwet coördineren Gedeputeerde Staten van Limburg de voorbereiding en bekendmaking van de omgevingsvergunning die voor de uitvoering van het projectplan nodig is.</text:p>
            <text:p text:style-name="common-al">
            <text:span text:style-name="nadrukvet">Inzage</text:span>
          </text:p>
            <text:p text:style-name="common-al">Het besluit en de bijbehorende stukken liggen ter inzage van 28 februari 2019 tot en met 10 april 2019:</text:p>
            <text:list text:style-name="id1-3-2-1-1-9">
              <text:list-item text:style-override="id1-3-2-1-1-9-1">
                <text:number>-</text:number>
                <text:p text:style-name="al">in het gemeentehuis van de gemeente Gennep, Ellen Hoffmannplein 1, 6591 CP te Gennep, op de aldaar gebruikelijke wijze;</text:p>
              </text:list-item>
              <text:list-item text:style-override="id1-3-2-1-1-9-2">
                <text:number>-</text:number>
                <text:p text:style-name="al">ten kantore van het Waterschap Limburg, Maria Theresialaan 99, 6043 CX te Roermond, op de aldaar gebruikelijke wijze, tijdens kantooruren;</text:p>
              </text:list-item>
              <text:list-item text:style-override="id1-3-2-1-1-9-3">
                <text:number>-</text:number>
                <text:p text:style-name="al">bij de receptie van het Gouvernement, Limburglaan 10, 6229 GA te Maastricht, tijdens kantooruren.  </text:p>
              </text:list-item>
            </text:list>
            <text:p text:style-name="common-al">Het besluit wordt gedurende de inzagetermijn ook gepubliceerd op de website <text:a xlink:href="http://www.overheid.nl/" xlink:type="simple"><text:span text:style-name="nadrukvet">www.overheid.nl</text:span></text:a> (klik op Provinciaal Blad).  </text:p>
            <text:p text:style-name="common-al">
            <text:span text:style-name="nadrukvet">Zienswijzen</text:span>
          </text:p>
            <text:p text:style-name="common-al">
            <text:span text:style-name="nadrukcur">Rechtsbescherming</text:span>
          </text:p>
            <text:p text:style-name="common-al">Op grond van de Algemene wet bestuursrecht en de Waterwet kan een ieder gedurende een periode van zes weken met ingang van de dag waarop de ontwerp-omgevingsvergunning ter inzage is gelegd, schriftelijk of mondeling een zienswijze over dit ontwerpbesluit naar voren brengen.  </text:p>
            <text:p text:style-name="common-al">
            <text:span text:style-name="nadrukcur">Indienen zienswijzen</text:span>
          </text:p>
            <text:p text:style-name="common-al">Zienswijzen over de ontwerp-omgevingsvergunning moeten worden gericht aan Gedeputeerde Staten van Limburg, ter attentie van J. Goudriaan, Postbus 5700, 6202 MA Maastricht. Gedeputeerde Staten van Limburg zorgen ervoor dat de zienswijzen worden behandeld door het bevoegde gezag.</text:p>
            <text:p text:style-name="common-al">
            <text:span text:style-name="nadrukvet">Voor meer informatie kunt u zich wenden tot: </text:span>
          </text:p>
            <text:p text:style-name="common-al">de heer J. Goudriaan, tel. (043) 389 7452, jl.goudriaan@prvlimburg.nl of </text:p>
            <text:p text:style-name="last-al">de heer M. Brauers, tel. (043) 389 7242, mml.brauers@prv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omgevingsvergunning dijkverbetering Milsbeek – Ven-Zelderhei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379</meta:user-defined>
    <meta:user-defined meta:name="OVERHEIDop.PrbID/DC.identifier">prb-2019-13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6</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2017-1944|exb-2019-10359</meta:user-defined>
    <meta:user-defined meta:name="OVERHEIDop.externeBijlage">2017-1948.|exb-2019-10360</meta:user-defined>
    <meta:user-defined meta:name="OVERHEIDop.externeBijlage">2017-1950|exb-2019-10361</meta:user-defined>
    <meta:user-defined meta:name="OVERHEIDop.externeBijlage">2019-0051 Ontwerp-besluit ondertekend|exb-2019-10362</meta:user-defined>
    <meta:user-defined meta:name="OVERHEIDop.externeBijlage">aangepastaanvraagformulier|exb-2019-10363</meta:user-defined>
    <meta:user-defined meta:name="OVERHEIDop.externeBijlage">Landschapsplan|exb-2019-10364</meta:user-defined>
    <meta:user-defined meta:name="OVERHEIDop.externeBijlage">memogemeentegennep.|exb-2019-10365</meta:user-defined>
    <meta:user-defined meta:name="OVERHEIDop.externeBijlage">soortgericht onderzoek|exb-2019-10366</meta:user-defined>
    <meta:user-defined meta:name="OVERHEIDop.externeBijlage">toelichtingbouwen|exb-2019-10367</meta:user-defined>
    <meta:user-defined meta:name="OVERHEIDop.externeBijlage">machtiging|exb-2019-10368</meta:user-defined>
    <meta:user-defined meta:name="OVERHEID.EPSG28992/DC.spatial">193539 414449</meta:user-defined>
    <meta:user-defined meta:name="OVERHEIDop.versieInformatie"/>
  </office:meta>
</office:document-meta>
</file>